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(9999185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Het plaatsen van nieuwe hekwerken rondom het terrein </text:p>
            <text:p text:style-name="common-al">Aanvraagdatum : 21 juli 2020</text:p>
            <text:p text:style-name="common-al">Verzenddatum : 15 september 2020</text:p>
            <text:p text:style-name="common-al">Zaaknummer : 999918523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9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9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9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232</meta:user-defined>
    <meta:user-defined meta:name="DCTERMS.abstract">GS maken bekend, dat proceduretermijn aanvraag omgevingsvergunning met reguliere voorbereidingsprocedure voor plaatsen nieuwe hekwerken rond terrein met zes weken is verlengd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verlengen proceduretermijn Janssen Biologics B.V. (9999185232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6595</meta:user-defined>
    <meta:user-defined meta:name="OVERHEIDop.PrbID/DC.identifier">prb-2020-6595</meta:user-defined>
    <meta:user-defined meta:name="OVERHEIDop.versieInformatie"/>
  </office:meta>
</office:document-meta>
</file>