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0-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0-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0-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0-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0-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0-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0-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0-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0-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0-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0-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10-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1-59-6">
      <text:list-level-style-bullet text:bullet-char="•" text:level="1">
        <style:list-level-properties text:min-label-width="10mm"/>
      </text:list-level-style-bullet>
    </text:list-style>
    <text:list-style style:name="id1-3-2-2-1-59-7">
      <text:list-level-style-bullet text:bullet-char="•" text:level="1">
        <style:list-level-properties text:min-label-width="10mm"/>
      </text:list-level-style-bullet>
    </text:list-style>
    <text:list-style style:name="id1-3-2-2-1-59-8">
      <text:list-level-style-bullet text:bullet-char="•" text:level="1">
        <style:list-level-properties text:min-label-width="10mm"/>
      </text:list-level-style-bullet>
    </text:list-style>
    <text:list-style style:name="id1-3-2-2-1-59-9">
      <text:list-level-style-bullet text:bullet-char="•" text:level="1">
        <style:list-level-properties text:min-label-width="10mm"/>
      </text:list-level-style-bullet>
    </text:list-style>
    <text:list-style style:name="id1-3-2-2-1-59-10">
      <text:list-level-style-bullet text:bullet-char="•" text:level="1">
        <style:list-level-properties text:min-label-width="10mm"/>
      </text:list-level-style-bullet>
    </text:list-style>
    <text:list-style style:name="id1-3-2-2-1-59-11">
      <text:list-level-style-bullet text:bullet-char="•" text:level="1">
        <style:list-level-properties text:min-label-width="10mm"/>
      </text:list-level-style-bullet>
    </text:list-style>
    <text:list-style style:name="id1-3-2-2-1-59-12">
      <text:list-level-style-bullet text:bullet-char="•" text:level="1">
        <style:list-level-properties text:min-label-width="10mm"/>
      </text:list-level-style-bullet>
    </text:list-style>
    <text:list-style style:name="id1-3-2-2-1-59-13">
      <text:list-level-style-bullet text:bullet-char="•" text:level="1">
        <style:list-level-properties text:min-label-width="10mm"/>
      </text:list-level-style-bullet>
    </text:list-style>
    <text:list-style style:name="id1-3-2-2-1-59-14">
      <text:list-level-style-bullet text:bullet-char="•" text:level="1">
        <style:list-level-properties text:min-label-width="10mm"/>
      </text:list-level-style-bullet>
    </text:list-style>
    <text:list-style style:name="id1-3-2-2-1-59-15">
      <text:list-level-style-bullet text:bullet-char="•" text:level="1">
        <style:list-level-properties text:min-label-width="10mm"/>
      </text:list-level-style-bullet>
    </text:list-style>
    <text:list-style style:name="id1-3-2-2-1-59-16">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5">
      <text:list-level-style-bullet text:bullet-char="•" text:level="1">
        <style:list-level-properties text:min-label-width="10mm"/>
      </text:list-level-style-bullet>
    </text:list-style>
    <text:list-style style:name="id1-3-2-2-1-63-4-5-1">
      <text:list-level-style-bullet text:bullet-char="•" text:level="1">
        <style:list-level-properties text:min-label-width="10mm"/>
      </text:list-level-style-bullet>
    </text:list-style>
    <text:list-style style:name="id1-3-2-2-1-63-4-5-2">
      <text:list-level-style-bullet text:bullet-char="•" text:level="1">
        <style:list-level-properties text:min-label-width="10mm"/>
      </text:list-level-style-bullet>
    </text:list-style>
    <text:list-style style:name="id1-3-2-2-1-63-4-5-3">
      <text:list-level-style-bullet text:bullet-char="•" text:level="1">
        <style:list-level-properties text:min-label-width="10mm"/>
      </text:list-level-style-bullet>
    </text:list-style>
    <text:list-style style:name="id1-3-2-2-1-63-4-5-4">
      <text:list-level-style-bullet text:bullet-char="•" text:level="1">
        <style:list-level-properties text:min-label-width="10mm"/>
      </text:list-level-style-bullet>
    </text:list-style>
    <text:list-style style:name="id1-3-2-2-1-63-5">
      <text:list-level-style-bullet style:num-suffix="" text:bullet-char="​" text:level="1">
        <style:list-level-properties text:min-label-width="10mm"/>
      </text:list-level-style-bullet>
    </text:list-style>
    <text:list-style style:name="id1-3-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15">
      <text:list-level-style-bullet text:bullet-char="•" text:level="1">
        <style:list-level-properties text:min-label-width="10mm"/>
      </text:list-level-style-bullet>
    </text:list-style>
    <text:list-style style:name="id1-3-2-2-1-63-7-15-1">
      <text:list-level-style-bullet text:bullet-char="•" text:level="1">
        <style:list-level-properties text:min-label-width="10mm"/>
      </text:list-level-style-bullet>
    </text:list-style>
    <text:list-style style:name="id1-3-2-2-1-63-7-15-2">
      <text:list-level-style-bullet text:bullet-char="•" text:level="1">
        <style:list-level-properties text:min-label-width="10mm"/>
      </text:list-level-style-bullet>
    </text:list-style>
    <text:list-style style:name="id1-3-2-2-1-63-7-15-3">
      <text:list-level-style-bullet text:bullet-char="•" text:level="1">
        <style:list-level-properties text:min-label-width="10mm"/>
      </text:list-level-style-bullet>
    </text:list-style>
    <text:list-style style:name="id1-3-2-2-1-63-7-15-4">
      <text:list-level-style-bullet text:bullet-char="•" text:level="1">
        <style:list-level-properties text:min-label-width="10mm"/>
      </text:list-level-style-bullet>
    </text:list-style>
    <text:list-style style:name="id1-3-2-2-1-63-7-15-5">
      <text:list-level-style-bullet text:bullet-char="•" text:level="1">
        <style:list-level-properties text:min-label-width="10mm"/>
      </text:list-level-style-bullet>
    </text:list-style>
    <text:list-style style:name="id1-3-2-2-1-63-7-15-6">
      <text:list-level-style-bullet text:bullet-char="•" text:level="1">
        <style:list-level-properties text:min-label-width="10mm"/>
      </text:list-level-style-bullet>
    </text:list-style>
    <text:list-style style:name="id1-3-2-2-1-63-7-15-7">
      <text:list-level-style-bullet text:bullet-char="•" text:level="1">
        <style:list-level-properties text:min-label-width="10mm"/>
      </text:list-level-style-bullet>
    </text:list-style>
    <text:list-style style:name="id1-3-2-2-1-63-8">
      <text:list-level-style-bullet style:num-suffix="" text:bullet-char="​" text:level="1">
        <style:list-level-properties text:min-label-width="10mm"/>
      </text:list-level-style-bullet>
    </text:list-style>
    <text:list-style style:name="id1-3-2-2-1-63-8-23">
      <text:list-level-style-bullet text:bullet-char="•" text:level="1">
        <style:list-level-properties text:min-label-width="10mm"/>
      </text:list-level-style-bullet>
    </text:list-style>
    <text:list-style style:name="id1-3-2-2-1-63-8-23-1">
      <text:list-level-style-bullet text:bullet-char="•" text:level="1">
        <style:list-level-properties text:min-label-width="10mm"/>
      </text:list-level-style-bullet>
    </text:list-style>
    <text:list-style style:name="id1-3-2-2-1-63-8-23-2">
      <text:list-level-style-bullet text:bullet-char="•" text:level="1">
        <style:list-level-properties text:min-label-width="10mm"/>
      </text:list-level-style-bullet>
    </text:list-style>
    <text:list-style style:name="id1-3-2-2-1-63-8-23-3">
      <text:list-level-style-bullet text:bullet-char="•" text:level="1">
        <style:list-level-properties text:min-label-width="10mm"/>
      </text:list-level-style-bullet>
    </text:list-style>
    <text:list-style style:name="id1-3-2-2-1-63-8-23-4">
      <text:list-level-style-bullet text:bullet-char="•" text:level="1">
        <style:list-level-properties text:min-label-width="10mm"/>
      </text:list-level-style-bullet>
    </text:list-style>
    <text:list-style style:name="id1-3-2-2-1-63-8-23-5">
      <text:list-level-style-bullet text:bullet-char="•" text:level="1">
        <style:list-level-properties text:min-label-width="10mm"/>
      </text:list-level-style-bullet>
    </text:list-style>
    <text:list-style style:name="id1-3-2-2-1-63-8-23-6">
      <text:list-level-style-bullet text:bullet-char="•" text:level="1">
        <style:list-level-properties text:min-label-width="10mm"/>
      </text:list-level-style-bullet>
    </text:list-style>
    <text:list-style style:name="id1-3-2-2-1-63-8-23-7">
      <text:list-level-style-bullet text:bullet-char="•" text:level="1">
        <style:list-level-properties text:min-label-width="10mm"/>
      </text:list-level-style-bullet>
    </text:list-style>
    <text:list-style style:name="id1-3-2-2-1-63-9">
      <text:list-level-style-bullet style:num-suffix="" text:bullet-char="​" text:level="1">
        <style:list-level-properties text:min-label-width="10mm"/>
      </text:list-level-style-bullet>
    </text:list-style>
    <text:list-style style:name="id1-3-2-2-1-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25 augustus 2020, nr. 1101713/1452351, tot wijziging van de Uitvoeringsregeling natuur- en landschapsbeheer Noord-Holland 2016-2021</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op 5 september 2015 de Uitvoeringsregeling natuur- en landschapsbeheer Noord-Holland 2016-2021 van kracht is geworden;</text:p>
            <text:p text:style-name="al"/>
            <text:p text:style-name="al">Overwegende dat de voornoemde verordening op een aantal punten is verouderd en het wenselijk is om een aantal technische reparaties aan te brengen en om de regeling op een aantal punten te wijzigen; </text:p>
            <text:p text:style-name="al"/>
            <text:p text:style-name="al">Gelet op artikel 2 van de algemene subsidie verordening Noord-Holland 2011;</text:p>
            <text:p text:style-name="al"/>
            <text:p text:style-name="al">Besluiten de volgende wijzig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text:span text:style-name="nadrukvet">Uitvoeringregeling natuur- en landschapsbeheer Noord-Holland 2016-2021</text:span> (hierna: SVNL 2016-2021) wordt als volgt gewijzigd:</text:p>
            <text:p text:style-name="al"/>
            <text:p text:style-name="al">
            <text:span text:style-name="nadrukvet">A.</text:span>
          </text:p>
            <text:p text:style-name="al"/>
            <text:p text:style-name="al">Artikel 1.1 komt te luiden:</text:p>
            <text:p text:style-name="al"/>
            <text:p text:style-name="al">
            <text:span text:style-name="nadrukvet">Artikel 1.1 Begripsbepalingen</text:span>
          </text:p>
            <text:p text:style-name="al">In deze regeling wordt verstaan onder:</text:p>
            <text:list text:style-name="id1-3-2-2-1-10">
              <text:list-item text:style-override="id1-3-2-2-1-10-1">
                <text:number>a.</text:number>
                <text:p text:style-name="al">Awb: Algemene wet bestuursrecht;</text:p>
              </text:list-item>
              <text:list-item text:style-override="id1-3-2-2-1-10-2">
                <text:number>b.</text:number>
                <text:p text:style-name="al">beheeractiviteit: activiteit uit de koppeltabel; </text:p>
              </text:list-item>
              <text:list-item text:style-override="id1-3-2-2-1-10-3">
                <text:number>c.</text:number>
                <text:p text:style-name="al">beheerfunctie: functie van een beheeractiviteit zoals opgenomen in de koppeltabel;</text:p>
              </text:list-item>
              <text:list-item text:style-override="id1-3-2-2-1-10-4">
                <text:number>d.</text:number>
                <text:p text:style-name="al">certificaat: namens Gedeputeerde Staten door de Stichting Certificering Subsidiestelsel Natuur- en Landschapsbeheer afgegeven certificaat, waarmee wordt gewaarborgd dat een natuurbeheerder of agrarisch collectief voldoet aan bepaalde beheereisen en het beheer op de afgesproken manier uitvoert;</text:p>
              </text:list-item>
              <text:list-item text:style-override="id1-3-2-2-1-10-5">
                <text:number>e.</text:number>
                <text:p text:style-name="al">gescheperde schaapskudde: rondtrekkende schaapskudde die niet permanent op een plaats graast en die gehoed wordt door een herder met een of meer honden;</text:p>
              </text:list-item>
              <text:list-item text:style-override="id1-3-2-2-1-10-6">
                <text:number>f.</text:number>
                <text:p text:style-name="al">grote onderneming: onderneming waar minstens 250 personen werkzaam zijn en waarvan de jaaromzet 50 miljoen EUR of het jaarlijkse balanstotaal 43 miljoen EUR overschrijdt, zoals bepaald in artikel 2, bijlage I van Verordening (EU) nr. 702/2014;</text:p>
              </text:list-item>
              <text:list-item text:style-override="id1-3-2-2-1-10-7">
                <text:number>g.</text:number>
                <text:p text:style-name="al">koppeltabel: in bijlage 3 opgenomen overzicht van de subsidiabele beheeractiviteiten en maximale vergoedingen Agrarisch natuur- en landschapsbeheer; </text:p>
              </text:list-item>
              <text:list-item text:style-override="id1-3-2-2-1-10-8">
                <text:number>h.</text:number>
                <text:p text:style-name="al">knooppuntennetwerk: bij de Stichting Landelijk Fietsplatform of Stichting Wandelnet geregistreerd routenetwerk voor fietsen of wandelen bestaande uit genummerde knooppunten en bewegwijzering tussen de knooppunten;</text:p>
              </text:list-item>
              <text:list-item text:style-override="id1-3-2-2-1-10-9">
                <text:number>i.</text:number>
                <text:p text:style-name="al">landbouwactiviteit: landbouwactiviteit als bedoeld en omschreven in de Uitvoeringsregeling rechtstreekse betalingen GLB; </text:p>
              </text:list-item>
              <text:list-item text:style-override="id1-3-2-2-1-10-10">
                <text:number>j.</text:number>
                <text:p text:style-name="al">landbouwer: natuurlijke persoon of rechtspersoon, dan wel een groep van natuurlijke personen of rechtspersonen die, een landbouwactiviteit uitoefent op landbouwgrond;</text:p>
              </text:list-item>
              <text:list-item text:style-override="id1-3-2-2-1-10-11">
                <text:number>k.</text:number>
                <text:p text:style-name="al">landbouwgrond: landbouwareaal als bedoeld en omschreven in artikel 2, onder f, van Verordening (EU) nr. 1305/2013, plus eventuele landschapselementen of watergangen;</text:p>
              </text:list-item>
              <text:list-item text:style-override="id1-3-2-2-1-10-12">
                <text:number>l.</text:number>
                <text:p text:style-name="al">landbouwsteunkader: Richtsnoeren van de Europese Unie voor staatssteun in de landbouw- en bosbouwsector en in plattelandsgebieden 2014-2020 (PB EU 2014/C 204/01);</text:p>
              </text:list-item>
              <text:list-item text:style-override="id1-3-2-2-1-10-13">
                <text:number>m.</text:number>
                <text:p text:style-name="al">landelijke fietsroutes: bij de stichting landelijk Fietsplatform geregistreerde landelijke fietsroutes en ANWB-bewegwijzerde routes als onderdeel van een landelijk fietsroutenetwerk;</text:p>
              </text:list-item>
              <text:list-item text:style-override="id1-3-2-2-1-10-14">
                <text:number>n.</text:number>
                <text:p text:style-name="al">landelijke wandelroutes: bij de Stichting Wandelnet geregistreerde Lange-Afstand-Wandelpaden en Streekpaden als onderdeel van een landelijk wandelroutenetwerk;</text:p>
              </text:list-item>
              <text:list-item text:style-override="id1-3-2-2-1-10-15">
                <text:number>o.</text:number>
                <text:p text:style-name="al">landschapsbeheertype: in bijlage 1 opgenomen en nader beschreven beheertype; </text:p>
              </text:list-item>
              <text:list-item text:style-override="id1-3-2-2-1-10-16">
                <text:number>p.</text:number>
                <text:p text:style-name="al">leefgebied: in het natuurbeheerplan begrensde landbouwgronden waarop planten of dieren voorkomen of voor kunnen komen die bepaalde eisen stellen aan de inrichting, het beheer en het gebruik van hun omgeving;</text:p>
              </text:list-item>
              <text:list-item text:style-override="id1-3-2-2-1-10-17">
                <text:number>q.</text:number>
                <text:p text:style-name="al">monitoringstoeslag: extra vergoeding voor het uitvoeren van metingen en het vastleggen van de ontwikkelingen op het natuurterrein; </text:p>
              </text:list-item>
              <text:list-item text:style-override="id1-3-2-2-1-10-18">
                <text:number>r.</text:number>
                <text:p text:style-name="al">monitoringsprogramma: door Gedeputeerde Staten vastgesteld meerjarig programma van metingen om de effecten van maatregelen en ingrepen te kunnen volgen vanuit vastgestelde beleidsdoelen en beleidstaken;</text:p>
              </text:list-item>
              <text:list-item text:style-override="id1-3-2-2-1-10-19">
                <text:number>s.</text:number>
                <text:p text:style-name="al">natuurbeheerplan: een plan als bedoeld in artikel 1.3 waarin de overeengekomen doelen op het gebied van natuur- en landschapsbeheer en agrarisch natuur- en landschapsbeheer zijn vastgelegd;</text:p>
              </text:list-item>
              <text:list-item text:style-override="id1-3-2-2-1-10-20">
                <text:number>t.</text:number>
                <text:p text:style-name="al">natuurbeheertype: in bijlage 2 opgenomen en nader beschreven beheertype;</text:p>
              </text:list-item>
              <text:list-item text:style-override="id1-3-2-2-1-10-21">
                <text:number>u.</text:number>
                <text:p text:style-name="al">natuurterrein: binnen de provincie gelegen grond met als hoofdfunctie natuur die in het natuurbeheerplan is aangeduid, alsmede grond waarvoor een subsidie functieverandering is verstrekt als bedoeld in de provinciale Subsidieregeling kwaliteitsimpuls natuur en landschap;</text:p>
              </text:list-item>
              <text:list-item text:style-override="id1-3-2-2-1-10-22">
                <text:number>v.</text:number>
                <text:p text:style-name="al">normbedrag: bedrag voor de monitoringstoeslag, schapentoeslag, openstellingsbijdrage of de vaartoeslag, dat op grond van artikel 1.2, tweede lid, onder f wordt opgenomen in het openstellingsbesluit; </text:p>
              </text:list-item>
              <text:list-item text:style-override="id1-3-2-2-1-10-23">
                <text:number>w.</text:number>
                <text:p text:style-name="al">opslag voor de prijsstijging: op de consumentenprijsindex gebaseerde opslag van de subsidie om de kostenstijging gedurende de looptijd van de beschikking te compenseren;</text:p>
              </text:list-item>
              <text:list-item text:style-override="id1-3-2-2-1-10-24">
                <text:number>x.</text:number>
                <text:p text:style-name="al">openstellingsbijdrage: extra vergoeding voor het recreatief toegankelijk maken en houden van een natuurterrein of het houden van toezicht op een natuurterrein;</text:p>
              </text:list-item>
              <text:list-item text:style-override="id1-3-2-2-1-10-25">
                <text:number>y.</text:number>
                <text:p text:style-name="al">schapentoeslag: extra vergoeding voor het beheer van natuur- en landschapsbeheertypen ten behoeve van de inzet van gescheperde schaapskuddes;</text:p>
              </text:list-item>
              <text:list-item text:style-override="id1-3-2-2-1-10-26">
                <text:number>z.</text:number>
                <text:p text:style-name="al">tarief: tarief voor de in artikel 2.2 genoemde subsidiabele activiteiten, dat op grond van artikel 1.2, tweede lid, onder e wordt opgenomen in het openstellingsbesluit;;</text:p>
              </text:list-item>
              <text:list-item text:style-override="id1-3-2-2-1-10-27">
                <text:number>aa.</text:number>
                <text:p text:style-name="al">transactiekosten: kosten als bedoeld in artikel 2 sub e van Verordening (EU) nr. 1305/2013;</text:p>
              </text:list-item>
              <text:list-item text:style-override="id1-3-2-2-1-10-28">
                <text:number>bb.</text:number>
                <text:p text:style-name="al">vaartoeslag: extra vergoeding voor transportkosten in verband met het beheer van natuur- en landschapsbeheertypen op een natuurterrein dat alleen varend kan worden bereikt;</text:p>
              </text:list-item>
              <text:list-item text:style-override="id1-3-2-2-1-10-29">
                <text:number>cc.</text:number>
                <text:p text:style-name="al">Verordening (EU) nr. 640/2014: Gedelegeerde verordening van de Europese Commissie van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text:p>
              </text:list-item>
              <text:list-item text:style-override="id1-3-2-2-1-10-30">
                <text:number>dd.</text:number>
                <text:p text:style-name="al">Verordening (EU) nr. 809/2014: Uitvoeringsverordening van de Europese Commissie tot vaststelling van uitvoeringsbepalingen voor Verordening (EU) nr. 1306/2013 van het Europees Parlement en de Raad wat betreft het geïntegreerd beheers- en controlesysteem, plattelandsontwikkelingsmaatregelen en de randvoorwaarden.</text:p>
              </text:list-item>
            </text:list>
            <text:p text:style-name="al">
            <text:span text:style-name="nadrukvet">B.</text:span>
          </text:p>
            <text:p text:style-name="al"/>
            <text:p text:style-name="al">In artikel 1.5, derde lid, wordt « eerste lid » vervangen door « tweede lid ». </text:p>
            <text:p text:style-name="al"/>
            <text:p text:style-name="al">
            <text:span text:style-name="nadrukvet">C.</text:span>
          </text:p>
            <text:p text:style-name="al"/>
            <text:p text:style-name="al">In artikel 2.1, tweede lid, vervalt « en in afwijking van artikel 2.3 ».</text:p>
            <text:p text:style-name="al"/>
            <text:p text:style-name="al">
            <text:span text:style-name="nadrukvet">D. </text:span>
          </text:p>
            <text:p text:style-name="al"/>
            <text:p text:style-name="al">Artikel 2.3 wordt als volgt gewijzigd:</text:p>
            <text:list text:style-name="id1-3-2-2-1-22">
              <text:list-item text:style-override="id1-3-2-2-1-22-1">
                <text:number>1.</text:number>
                <text:p text:style-name="al">Onderdeel d van het eerste lid vervalt.</text:p>
              </text:list-item>
              <text:list-item text:style-override="id1-3-2-2-1-22-2">
                <text:number>2.</text:number>
                <text:p text:style-name="al">De puntkomma in onderdeel c wordt vervangen door een punt.</text:p>
              </text:list-item>
              <text:list-item text:style-override="id1-3-2-2-1-22-3">
                <text:number>3.</text:number>
                <text:p text:style-name="al">Het tweede lid komt te luiden: </text:p>
                <text:list text:style-name="id1-3-2-2-1-22-3-3">
                  <text:list-item text:style-override="id1-3-2-2-1-22-3-3-1">
                    <text:number>2.</text:number>
                    <text:p text:style-name="al">Subsidie kan worden geweigerd indien het natuurterrein aan de subsidieontvanger is overgedragen door: </text:p>
                    <text:list text:style-name="id1-3-2-2-1-22-3-3-1-3">
                      <text:list-item text:style-override="id1-3-2-2-1-22-3-3-1-3-1">
                        <text:number>a.</text:number>
                        <text:p text:style-name="al">een gemeente;</text:p>
                      </text:list-item>
                      <text:list-item text:style-override="id1-3-2-2-1-22-3-3-1-3-2">
                        <text:number>b.</text:number>
                        <text:p text:style-name="al">een samenwerkingsverband als bedoeld in de Wet gemeenschappelijke regelingen waaraan in meerderheid gemeenten deelnemen;</text:p>
                      </text:list-item>
                      <text:list-item text:style-override="id1-3-2-2-1-22-3-3-1-3-3">
                        <text:number>c.</text:number>
                        <text:p text:style-name="al">het Rijksvastgoedbedrijf van het ministerie van Binnenlandse Zaken en Koninkrijksrelaties;</text:p>
                      </text:list-item>
                      <text:list-item text:style-override="id1-3-2-2-1-22-3-3-1-3-4">
                        <text:number>d.</text:number>
                        <text:p text:style-name="al">een waterschap; of</text:p>
                      </text:list-item>
                      <text:list-item text:style-override="id1-3-2-2-1-22-3-3-1-3-5">
                        <text:number>e.</text:number>
                        <text:p text:style-name="al">een waterleidingmaatschappij. </text:p>
                      </text:list-item>
                    </text:list>
                  </text:list-item>
                </text:list>
              </text:list-item>
            </text:list>
            <text:p text:style-name="al">
            <text:span text:style-name="nadrukvet">E.</text:span>
          </text:p>
            <text:p text:style-name="al"/>
            <text:p text:style-name="al">In artikel 2.4, tweede en derde lid, wordt de puntkomma vervangen door een punt.</text:p>
            <text:p text:style-name="al"/>
            <text:p text:style-name="al">
            <text:span text:style-name="nadrukvet">F.</text:span>
          </text:p>
            <text:p text:style-name="al"/>
            <text:p text:style-name="al">In artikel 2.4a, tweede lid, wordt « toegekend krijgt » vervangen door: toegekend krijgt voor de kosten waarvoor subsidie wordt aangevraagd. </text:p>
            <text:p text:style-name="al"/>
            <text:p text:style-name="al">
            <text:span text:style-name="nadrukvet">G. </text:span>
          </text:p>
            <text:p text:style-name="al"/>
            <text:p text:style-name="al">Artikel 2.5, eerste lid, wordt als volgt gewijzigd: </text:p>
            <text:list text:style-name="id1-3-2-2-1-34">
              <text:list-item text:style-override="id1-3-2-2-1-34-1">
                <text:number>1.</text:number>
                <text:p text:style-name="al">In onderdeel c wordt na « monitoring » en voor de puntkomma ingevoegd « van een natuurterrein ». </text:p>
              </text:list-item>
              <text:list-item text:style-override="id1-3-2-2-1-34-2">
                <text:number>2.</text:number>
                <text:p text:style-name="al">In onderdeel e wordt « die verband houden met » vervangen door « voor het transport in verband met ». </text:p>
              </text:list-item>
            </text:list>
            <text:p text:style-name="al">
            <text:span text:style-name="nadrukvet">H.</text:span>
          </text:p>
            <text:p text:style-name="al"/>
            <text:p text:style-name="al">Artikel 2.6 wordt als volgt gewijzigd: </text:p>
            <text:list text:style-name="id1-3-2-2-1-38">
              <text:list-item text:style-override="id1-3-2-2-1-38-1">
                <text:number>1.</text:number>
                <text:p text:style-name="al">Het tweede lid komt te luiden:</text:p>
                <text:list text:style-name="id1-3-2-2-1-38-1-3">
                  <text:list-item text:style-override="id1-3-2-2-1-38-1-3-1">
                    <text:number>2.</text:number>
                    <text:p text:style-name="al">Indien van toepassing wordt de subsidie, bedoeld in het eerste lid, verhoogd met:</text:p>
                    <text:list text:style-name="id1-3-2-2-1-38-1-3-1-3">
                      <text:list-item text:style-override="id1-3-2-2-1-38-1-3-1-3-1">
                        <text:number>a.</text:number>
                        <text:p text:style-name="al">het normbedrag voor monitoring per natuurbeheertype, vermenigvuldigd met het aantal hectares;</text:p>
                      </text:list-item>
                      <text:list-item text:style-override="id1-3-2-2-1-38-1-3-1-3-2">
                        <text:number>b.</text:number>
                        <text:p text:style-name="al">het normbedrag voor de openstellingsbijdrage, vermenigvuldigd met het aantal hectares;</text:p>
                      </text:list-item>
                      <text:list-item text:style-override="id1-3-2-2-1-38-1-3-1-3-3">
                        <text:number>c.</text:number>
                        <text:p text:style-name="al">het normbedrag voor de schapentoeslag, vermenigvuldigd met het aantal hectares;</text:p>
                      </text:list-item>
                      <text:list-item text:style-override="id1-3-2-2-1-38-1-3-1-3-4">
                        <text:number>d.</text:number>
                        <text:p text:style-name="al">het normbedrag voor de vaartoeslag, vermenigvuldigd met het aantal hectares; elk vermenigvuldigd met zes jaar. </text:p>
                      </text:list-item>
                    </text:list>
                  </text:list-item>
                </text:list>
              </text:list-item>
              <text:list-item text:style-override="id1-3-2-2-1-38-2">
                <text:number>2.</text:number>
                <text:p text:style-name="al">Het derde lid komt te luiden: </text:p>
                <text:list text:style-name="id1-3-2-2-1-38-2-3">
                  <text:list-item text:style-override="id1-3-2-2-1-38-2-3-1">
                    <text:number>3.</text:number>
                    <text:p text:style-name="al">Het tarief bedoeld in het eerste lid en de normbedragen bedoeld in het tweede lid worden verhoogd met de opslag voor de prijsstijging.</text:p>
                  </text:list-item>
                </text:list>
              </text:list-item>
            </text:list>
            <text:p text:style-name="al">
            <text:span text:style-name="nadrukvet">I. </text:span>
          </text:p>
            <text:p text:style-name="al"/>
            <text:p text:style-name="al">In artikel 2.12, vierde lid, wordt « in de beschikking tot subsidieverlening anders is bepaald. » vervangen door « de beschikking tot subsidieverlening een ander tijdstip vermeldt. ». </text:p>
            <text:p text:style-name="al"/>
            <text:p text:style-name="al">
            <text:span text:style-name="nadrukvet">J. </text:span>
          </text:p>
            <text:p text:style-name="al"/>
            <text:p text:style-name="al">In artikel 2.13, derde lid, wordt « toeslagen » vervangen door « normbedragen ». </text:p>
            <text:p text:style-name="al"/>
            <text:p text:style-name="al">
            <text:span text:style-name="nadrukvet">K. </text:span>
          </text:p>
            <text:p text:style-name="al"/>
            <text:p text:style-name="al">Artikel 3.13 wordt als volgt gewijzigd:</text:p>
            <text:list text:style-name="id1-3-2-2-1-50">
              <text:list-item text:style-override="id1-3-2-2-1-50-1">
                <text:number>1.</text:number>
                <text:p text:style-name="al">In het eerste lid, wordt « waarin » vervangen door « waarvoor ». </text:p>
              </text:list-item>
              <text:list-item text:style-override="id1-3-2-2-1-50-2">
                <text:number>2.</text:number>
                <text:p text:style-name="al">Het derde lid komt te luiden:</text:p>
                <text:list text:style-name="id1-3-2-2-1-50-2-3">
                  <text:list-item text:style-override="id1-3-2-2-1-50-2-3-1">
                    <text:number>3.</text:number>
                    <text:p text:style-name="al">Gedeputeerde Staten kunnen besluiten om, overeenkomstig de aanvraag, bedoeld in het eerste lid, de beschikking tot subsidieverlening te wijzigen voor de resterende looptijd van de subsidie voor zover:</text:p>
                    <text:list text:style-name="id1-3-2-2-1-50-2-3-1-3">
                      <text:list-item text:style-override="id1-3-2-2-1-50-2-3-1-3-1">
                        <text:number>a.</text:number>
                        <text:p text:style-name="al">de aanvraag voldoet aan de subsidievereisten genoemd in artikel 3.4; </text:p>
                      </text:list-item>
                      <text:list-item text:style-override="id1-3-2-2-1-50-2-3-1-3-2">
                        <text:number>b.</text:number>
                        <text:p text:style-name="al">die wijziging leidt tot een verhoging van minimaal € 1.200; en</text:p>
                      </text:list-item>
                      <text:list-item text:style-override="id1-3-2-2-1-50-2-3-1-3-3">
                        <text:number>c.</text:number>
                        <text:p text:style-name="al">de vergroting maximaal 20 procent bedraagt van de totale maximale oppervlakte waarvoor reeds een beschikking is afgegeven.</text:p>
                      </text:list-item>
                    </text:list>
                  </text:list-item>
                </text:list>
              </text:list-item>
              <text:list-item text:style-override="id1-3-2-2-1-50-3">
                <text:number>3.</text:number>
                <text:p text:style-name="al">Er wordt een zevende lid toegevoegd, luidende:</text:p>
                <text:list text:style-name="id1-3-2-2-1-50-3-3">
                  <text:list-item text:style-override="id1-3-2-2-1-50-3-3-1">
                    <text:number>7.</text:number>
                    <text:p text:style-name="al">Het percentage, bedoeld in het derde lid, onderdeel c, kan met terugwerkende kracht worden gewijzigd ter verkrijging van de goedkeuring van de Europese Commissie.</text:p>
                  </text:list-item>
                </text:list>
              </text:list-item>
            </text:list>
            <text:p text:style-name="al">
            <text:span text:style-name="nadrukvet">L. </text:span>
          </text:p>
            <text:p text:style-name="al"/>
            <text:p text:style-name="al">Bijlage 1 van de SVNL 2016-2021, Index landschap, wordt als volgt gewijzigd:</text:p>
            <text:p text:style-name="al"/>
            <text:p text:style-name="al">Onder L01 Groenblauwe landschapselementen, komt de tekst onder het kopje Beheertypen als volgt te luiden:</text:p>
            <text:p text:style-name="al"/>
            <text:p text:style-name="al">
            <text:span text:style-name="nadrukvet">Beheertypen</text:span>
          </text:p>
            <text:p text:style-name="al"> Dit natuurtype omvat de volgende beheertypen:</text:p>
            <text:list text:style-name="id1-3-2-2-1-59">
              <text:list-item text:style-override="id1-3-2-2-1-59-1">
                <text:number>•</text:number>
                <text:p text:style-name="al">L01.01 Poel en klein historisch water</text:p>
              </text:list-item>
              <text:list-item text:style-override="id1-3-2-2-1-59-2">
                <text:number>•</text:number>
                <text:p text:style-name="al">L01.02 Houtwal en houtsingel</text:p>
              </text:list-item>
              <text:list-item text:style-override="id1-3-2-2-1-59-3">
                <text:number>•</text:number>
                <text:p text:style-name="al">L01.03 Elzensingel</text:p>
              </text:list-item>
              <text:list-item text:style-override="id1-3-2-2-1-59-4">
                <text:number>•</text:number>
                <text:p text:style-name="al">L01.04 Bossingel en bosje (vervallen)</text:p>
              </text:list-item>
              <text:list-item text:style-override="id1-3-2-2-1-59-5">
                <text:number>•</text:number>
                <text:p text:style-name="al">L01.05 Knip- en scheerheg</text:p>
              </text:list-item>
              <text:list-item text:style-override="id1-3-2-2-1-59-6">
                <text:number>•</text:number>
                <text:p text:style-name="al">L01.06 Struweelhaag</text:p>
              </text:list-item>
              <text:list-item text:style-override="id1-3-2-2-1-59-7">
                <text:number>•</text:number>
                <text:p text:style-name="al">L01.07 Laan</text:p>
              </text:list-item>
              <text:list-item text:style-override="id1-3-2-2-1-59-8">
                <text:number>•</text:number>
                <text:p text:style-name="al">L01.08 Knotboom</text:p>
              </text:list-item>
              <text:list-item text:style-override="id1-3-2-2-1-59-9">
                <text:number>•</text:number>
                <text:p text:style-name="al">L01.09 Hoogstamboomgaard</text:p>
              </text:list-item>
              <text:list-item text:style-override="id1-3-2-2-1-59-10">
                <text:number>•</text:number>
                <text:p text:style-name="al">L01.10 Struweelrand</text:p>
              </text:list-item>
              <text:list-item text:style-override="id1-3-2-2-1-59-11">
                <text:number>•</text:number>
                <text:p text:style-name="al">L01.11 Hakhoutbosje</text:p>
              </text:list-item>
              <text:list-item text:style-override="id1-3-2-2-1-59-12">
                <text:number>•</text:number>
                <text:p text:style-name="al">L01.12 Griendje</text:p>
              </text:list-item>
              <text:list-item text:style-override="id1-3-2-2-1-59-13">
                <text:number>•</text:number>
                <text:p text:style-name="al">L01.13 Bomenrij en solitaire boom</text:p>
              </text:list-item>
              <text:list-item text:style-override="id1-3-2-2-1-59-14">
                <text:number>•</text:number>
                <text:p text:style-name="al">L01.14 Rietzoom en klein rietperceel</text:p>
              </text:list-item>
              <text:list-item text:style-override="id1-3-2-2-1-59-15">
                <text:number>•</text:number>
                <text:p text:style-name="al">L01.15 Natuurvriendelijke oever</text:p>
              </text:list-item>
              <text:list-item text:style-override="id1-3-2-2-1-59-16">
                <text:number>•</text:number>
                <text:p text:style-name="al">L01.16 Bossingel (nieuw per 1-1-2017)</text:p>
              </text:list-item>
            </text:list>
            <text:p text:style-name="al">
            <text:span text:style-name="nadrukvet">M.</text:span>
          </text:p>
            <text:p text:style-name="al"/>
            <text:p text:style-name="al">Bijlage 2 van de SVNL 2016-2021, de Index Natuur en Landschap, wordt als volgt gewijzigd:</text:p>
            <text:list text:style-name="id1-3-2-2-1-63">
              <text:list-item text:style-override="id1-3-2-2-1-63-1">
                <text:number>1.</text:number>
                <text:p text:style-name="al">Op de eerste titelpagina wordt « Versie 0.6 28 april 2016 » vervangen door: Versie 0.7 12 juni 2016. </text:p>
              </text:list-item>
              <text:list-item text:style-override="id1-3-2-2-1-63-2">
                <text:number>2.</text:number>
                <text:p text:style-name="al">In de leeswijzer wordt na de inhoud van « T.a.v. versie 0.5 » toegevoegd: </text:p>
                <text:p text:style-name="al">
                <text:span text:style-name="nadrukvet">T.a.v. versie 0.7 </text:span>
              </text:p>
                <text:p text:style-name="al">In versie 0.7 zijn ten opzichte van versie 0.6 de natuurbeheertypen 05.03 (Veenmoeras) en 05.04 (Dynamisch moeras) toegevoegd. Het natuurbeheertype 05.01 (Moeras) vervalt per 1 januari 2021.</text:p>
              </text:list-item>
              <text:list-item text:style-override="id1-3-2-2-1-63-3">
                <text:number>3.</text:number>
                <text:p text:style-name="al">In de leeswijzer wordt « 47 beheertypen » steeds vervangen door: 49 beheertypen. </text:p>
              </text:list-item>
              <text:list-item text:style-override="id1-3-2-2-1-63-4">
                <text:number>4.</text:number>
                <text:p text:style-name="al">Op de eerste pagina van natuurtype N05 Moerassen, komt de tekst onder het kopje Beheertypen als volgt te luiden: </text:p>
                <text:p text:style-name="al">
                <text:span text:style-name="nadrukvet">Beheertypen</text:span>
              </text:p>
                <text:p text:style-name="al">Dit natuurtype omvat vier beheertypen:</text:p>
                <text:list text:style-name="id1-3-2-2-1-63-4-5">
                  <text:list-item text:style-override="id1-3-2-2-1-63-4-5-1">
                    <text:number>•</text:number>
                    <text:p text:style-name="al">N05.01 Moeras (vervallen per 1 januari 2021)</text:p>
                  </text:list-item>
                  <text:list-item text:style-override="id1-3-2-2-1-63-4-5-2">
                    <text:number>•</text:number>
                    <text:p text:style-name="al">N05.02 Gemaaid rietland</text:p>
                  </text:list-item>
                  <text:list-item text:style-override="id1-3-2-2-1-63-4-5-3">
                    <text:number>•</text:number>
                    <text:p text:style-name="al">N05.03 Veenmoeras (nieuw per 1 januari 2021)</text:p>
                  </text:list-item>
                  <text:list-item text:style-override="id1-3-2-2-1-63-4-5-4">
                    <text:number>•</text:number>
                    <text:p text:style-name="al">N05.04 Dynamisch moeras (nieuw per 1 januari 2021)</text:p>
                  </text:list-item>
                </text:list>
              </text:list-item>
              <text:list-item text:style-override="id1-3-2-2-1-63-5">
                <text:number/>
                <text:p text:style-name="al">Bij alle typen wordt riet gemaaid, maar met verschillende doelstellingen. In geval van Moeras, Veenmoeras en Dynamisch moeras gebeurt dit vooral om de soortenrijkdom te bewaren, in het geval van Gemaaid rietland ligt de nadruk op de oogst van riet.</text:p>
              </text:list-item>
              <text:list-item text:style-override="id1-3-2-2-1-63-6">
                <text:number>5.</text:number>
                <text:p text:style-name="al">De titel van N05.01 Moeras komt te luiden: N05.01 Moeras (vervallen per 1 januari 2021.</text:p>
              </text:list-item>
              <text:list-item text:style-override="id1-3-2-2-1-63-7">
                <text:number>6.</text:number>
                <text:p text:style-name="al">Na de inhoud van N05.02 wordt de inhoud van de natuurbeheertypen N05.03 en N.05.04 toegevoegd:</text:p>
                <text:p text:style-name="al">
                <text:span text:style-name="nadrukvet">N05.03 Veenmoeras (nieuw per 1 januari 2021)</text:span>
              </text:p>
                <text:p text:style-name="al"/>
                <text:p text:style-name="al">
                <text:span text:style-name="nadrukvet">Algemene</text:span>
                <text:span text:style-name="nadrukvet">beschrijving</text:span>
              </text:p>
                <text:p text:style-name="al">Veenmoerassen komen voor op de overgang van water naar land. Ze zijn gelegen in historisch laag- en eventueel hoogveengebieden. Kenmerkend voor deze moerassen is dat ze in de huidige situatie zeer nat zijn, maar een geringe waterdynamiek kennen. Soms is er zelfs sprake van een omgekeerd peil. Hierdoor neemt de snelheid van verbossing en verzuring toe. Om het moeras in stand te houden is daarom intensief beheer nodig.</text:p>
                <text:p text:style-name="al"/>
                <text:p text:style-name="al">Typische moerasplanten zijn hoge grassen als riet en rietgras, grote zeggen, biezen en galigaan. Veenmoeras is van groot belang voor vogels, libellen, vissen, amfibieën en enkele zoogdieren als otter, noordse woelmuis en waterspitsmuis. Goed ontwikkelde moerassen behoren tot de soortenrijkste levensgemeenschappen in Nederland, en zijn daarom van groot belang voor de Nederlandse natuur.</text:p>
                <text:p text:style-name="al">Veenmoeras omvat open begroeiingen van riet, lisdodde en biezen in water; rietlanden en rietruigten. Hierin weerspiegelt zich de overgang van water naar land. Aan de waterkant vormen losgeslagen planten drijftillen met waterscheerling, zeggen, galigaan en slangenwortel. Het rietland kan vrij open zijn met poeltjes waarin waterplanten groeien, kruidenrijk met diverse orchideeën en blauwe knoop of mosrijk met blad- en levermossen of al ouder met hoog opgaand riet die geleidelijk overgaan in ruigten met moerasspirea of poelruit. Door de grote stapeling van organisch materiaal in oude rietlanden en ruigten kunnen deze vegetaties (tijdelijk) overgaan in een grasrijke vegetatie. De kruidenrijke of mosrijke fase met vrij open riet kan duiden op een wat lagere voedselrijkdom in combinatie met matig zure omstandigheden. In dit milieu kunnen veenmossen zich vestigen. Een deel van de rietlanden wordt gemaaid, maar niet jaarlijks (overjarig riet).</text:p>
                <text:p text:style-name="al">De Nederlandse moerassen zijn vrijwel volledig ontgonnen of verveend geweest; de grote menselijke invloed is in de laagveenmoerassen te herkennen aan het verveningspatroon. Een groot deel wordt bedreigd door vermesting, verdroging en verbossing. </text:p>
                <text:p text:style-name="al">Voor een goede kwaliteit en duurzame instandhouding is een fluctuerend waterpeil en een goede waterkwaliteit essentieel. Doordat deze factoren vaak ontbreken is veelal sprake van gebrek aan nieuwvorming en successie waardoor extra beheer nodig is om voldoende oppervlak en kwaliteit te behouden.</text:p>
                <text:p text:style-name="al">Veenmoeras kan een voorstadium vormen voor Veenmosrietland en moerasheide en uiteindelijk overgaan in Hoogveen. Ruigte en bosvorming (afhankelijk van peilregime en aanwezigheid van grote herbivoren en beheer) kunnen na verloop van tijd de overhand nemen.</text:p>
                <text:p text:style-name="al"/>
                <text:p text:style-name="al">
                <text:span text:style-name="nadrukvet">Afbakening</text:span>
              </text:p>
                <text:list text:style-name="id1-3-2-2-1-63-7-15">
                  <text:list-item text:style-override="id1-3-2-2-1-63-7-15-1">
                    <text:number>•</text:number>
                    <text:p text:style-name="al">Het beheertype Veenmoeras omvat verlandingsvegetaties zoals riet- en biezenvegetaties, natte ruigte en grote zeggenvegetaties. </text:p>
                  </text:list-item>
                  <text:list-item text:style-override="id1-3-2-2-1-63-7-15-2">
                    <text:number>•</text:number>
                    <text:p text:style-name="al">Veenmoeras kan tot 20% uit open water bestaan en tot 10% uit struweel. De zomersituatie geldt hier als referentiepunt.</text:p>
                  </text:list-item>
                  <text:list-item text:style-override="id1-3-2-2-1-63-7-15-3">
                    <text:number>•</text:number>
                    <text:p text:style-name="al">De gemiddelde grondwaterstand in het najaar zakt maximaal tot 40 cm. onder het maaiveld, behoudens eventuele periodieke droogteperioden.</text:p>
                  </text:list-item>
                  <text:list-item text:style-override="id1-3-2-2-1-63-7-15-4">
                    <text:number>•</text:number>
                    <text:p text:style-name="al">Droge rietruigten vallen niet onder dit beheertype maar onder het beheertype Ruigteveld.</text:p>
                  </text:list-item>
                  <text:list-item text:style-override="id1-3-2-2-1-63-7-15-5">
                    <text:number>•</text:number>
                    <text:p text:style-name="al">In de nattere delen varieert de grondwaterstand tussen 0 en -20 cm.</text:p>
                  </text:list-item>
                  <text:list-item text:style-override="id1-3-2-2-1-63-7-15-6">
                    <text:number>•</text:number>
                    <text:p text:style-name="al">Gebieden waar de waterstanddymaniek groot is (meer dan 20 cm verschil tussen zomer en winter) en/of waar regelmatig (gemiddeld minimaal 1 keer jaar) overstroming met oppervlaktewater plaatsvindt, vallen onder het type N05.04 Dynamisch Moeras.</text:p>
                  </text:list-item>
                  <text:list-item text:style-override="id1-3-2-2-1-63-7-15-7">
                    <text:number>•</text:number>
                    <text:p text:style-name="al">Gebieden die onderdeel uitmaken van het natuurtype Grootschalige dynamische natuur: N01.03 Rivier- en Moeraslandschap, vallen niet onder het type Veenmoeras.</text:p>
                  </text:list-item>
                </text:list>
              </text:list-item>
              <text:list-item text:style-override="id1-3-2-2-1-63-8">
                <text:number/>
                <text:p text:style-name="al">
                <text:span text:style-name="nadrukvet">Subsidieverplichtingen</text:span>
              </text:p>
                <text:p text:style-name="al">Voor natuurbeheerders geldt een algemene beheerverplichting. Dit betekent dat de beheerder het beheertype in stand moet houden. De manier waarop hij deze instandhoudingsverplichting invult, is aan de beheerder zelf.</text:p>
                <text:p text:style-name="al"/>
                <text:p text:style-name="al">
                <text:span text:style-name="nadrukvet">Voorbeeldgebieden</text:span>
              </text:p>
                <text:p text:style-name="al">Onderdelen van Wieden, onderdelen van Weerribben, Rottige Meenthe, Naardermeer, Oostelijke vechtplassen, Botshol en delen van de Nieuwkoopse Plassen.</text:p>
                <text:p text:style-name="al"/>
                <text:p text:style-name="al">
                <text:span text:style-name="nadrukvet">N05.04 Dynamisch Moeras (nieuw per 1 januari 2021)</text:span>
              </text:p>
                <text:p text:style-name="al"/>
                <text:p text:style-name="al">
                <text:span text:style-name="nadrukvet">Algemene</text:span>
                <text:span text:style-name="nadrukvet">beschrijving</text:span>
              </text:p>
                <text:p text:style-name="al">Dynamische moerassen zijn moerassen met een hoge waterstand en een dynamisch waterpeil. Ze worden periodiek overstroomd met oppervlakte water. Hierdoor is er minder sprake van verzuring en verbossing, waardoor de beheerintensiteit in deze gebieden lager is dan in veenmoerassen. </text:p>
                <text:p text:style-name="al">Deze moerassen’ zijn gesitueerd langs grote wateren en rivieroevers, in oude rivierbeddingen, op (voormalige) buitendijkse gronden, en vaak ook op middels een natuurontwikkelingsproject omgevormde voormalige landbouwgronden, waar een dynamisch peilbeheer kan worden gerealiseerd.</text:p>
                <text:p text:style-name="al"/>
                <text:p text:style-name="al">Dynamische Moerassen komen voor op de overgang van water naar land. Het lage deel van Nederland is vrijwel volledig ontstaan als moeras. Het zwaartepunt van de verspreiding ligt in de klei- en riviergebieden van Nederland. Dynamisch moeras ontstaat in voedselrijk water achter de duinen, in overstromingsvlakten van rivieren en beken. De bodems zijn zeer nat, voedselrijk en matig zuur tot neutraal. </text:p>
                <text:p text:style-name="al"/>
                <text:p text:style-name="al">Typische moerasplanten zijn hoge grassen als riet en rietgras, grote zeggen en biezen. Dynamisch Moeras is van groot belang voor vogels, vissen, amfibieën en enkele zoogdieren als bever, otter, noordse woelmuis en waterspitsmuis. Moeras omvat open begroeiingen van riet, lisdodde en biezen in water; rietlanden en rietruigten. Hierin weerspiegelt zich de overgang van water naar land. Het rietland kan vrij open zijn met poeltjes waarin waterplanten groeien of al ouder met hoog opgaand riet die geleidelijk overgaan in ruigten met moerasspirea of poelruit. Een deel van de rietlanden wordt gemaaid, maar niet jaarlijks (overjarig riet).</text:p>
                <text:p text:style-name="al"/>
                <text:p text:style-name="al">De Nederlandse moerassen zijn vrijwel volledig ontgonnen of verveend; het resterende deel wordt bedreigd door vermesting, verdroging en verbossing. Daarnaast zijn er ook recent moerassen aangelegd. Veel van deze moerassen komen slechts geïsoleerd op een kleine oppervlakte voor en staan onder grote menselijke invloed. Hierdoor zijn er toch beperkingen aan de voor dit type noodzakelijke dynamiek. Ze kunnen daarom geen onderdeel vormen van Grootschalig Rivier en Moeraslandschap (N01.03). In voedselrijke gebieden kunnen ruigte en bosvorming (afhankelijk van peilregime en aanwezigheid van grote herbivoren en beheer) na verloop van tijd de overhand nemen.</text:p>
                <text:p text:style-name="al"/>
                <text:p text:style-name="al">Voor een goede kwaliteit en duurzame instandhouding is een natuurlijk fluctuerend waterpeil en een goede waterkwaliteit essentieel. Thans is er veelal sprake van gebrek aan nieuwvorming en versnelde successie waardoor extra beheer nodig is om voldoende oppervlak en kwaliteit te behouden.</text:p>
                <text:p text:style-name="al"/>
                <text:p text:style-name="al">
                <text:span text:style-name="nadrukvet">Afbakening</text:span>
              </text:p>
                <text:list text:style-name="id1-3-2-2-1-63-8-23">
                  <text:list-item text:style-override="id1-3-2-2-1-63-8-23-1">
                    <text:number>•</text:number>
                    <text:p text:style-name="al">Het beheertype Dynamisch Moeras omvat verlandingsvegetaties zoals riet- en biezenvegetaties, natte ruigte en grote zeggenvegetaties. </text:p>
                  </text:list-item>
                  <text:list-item text:style-override="id1-3-2-2-1-63-8-23-2">
                    <text:number>•</text:number>
                    <text:p text:style-name="al">Moeras kan tot 20% uit open water bestaan en tot 10% uit struweel. De zomersituatie geldt hier als referentiepunt.</text:p>
                  </text:list-item>
                  <text:list-item text:style-override="id1-3-2-2-1-63-8-23-3">
                    <text:number>•</text:number>
                    <text:p text:style-name="al">De gemiddelde grondwaterstand in het najaar zakt maximaal tot 40 cm onder het maaiveld, behoudens eventuele periodieke droogteperioden.</text:p>
                  </text:list-item>
                  <text:list-item text:style-override="id1-3-2-2-1-63-8-23-4">
                    <text:number>•</text:number>
                    <text:p text:style-name="al">Gebieden waar de waterstanddymaniek beperkt is (minder dan 20 cm verschil tussen zomer en winter) en/of waar niet regelmatig (minimaal 1 keer per jaar) overstroming met oppervlaktewater plaatsvindt, vallen onder het type N05.03 Veenmoeras.</text:p>
                  </text:list-item>
                  <text:list-item text:style-override="id1-3-2-2-1-63-8-23-5">
                    <text:number>•</text:number>
                    <text:p text:style-name="al">Droge rietruigten vallen niet onder dit beheertype maar onder het beheertype Ruigteveld.</text:p>
                  </text:list-item>
                  <text:list-item text:style-override="id1-3-2-2-1-63-8-23-6">
                    <text:number>•</text:number>
                    <text:p text:style-name="al">In de nattere delen varieert de grondwaterstand tussen 0 en -20 cm.</text:p>
                  </text:list-item>
                  <text:list-item text:style-override="id1-3-2-2-1-63-8-23-7">
                    <text:number>•</text:number>
                    <text:p text:style-name="al">Gebieden die onderdeel uitmaken van het natuurtype Grootschalige dynamische natuur: N01.03 Rivier- en Moeraslandschap, vallen niet onder het type Dynamisch Moeras.</text:p>
                  </text:list-item>
                </text:list>
              </text:list-item>
              <text:list-item text:style-override="id1-3-2-2-1-63-9">
                <text:number/>
                <text:p text:style-name="al">
                <text:span text:style-name="nadrukvet">Subsidieverplichtingen</text:span>
              </text:p>
                <text:p text:style-name="al">Voor natuurbeheerders geldt een algemene beheerverplichting. Dit betekent dat de beheerder het beheertype in stand moet houden. De manier waarop hij deze instandhoudingsverplichting invult, is aan de beheerder zelf.</text:p>
                <text:p text:style-name="al"/>
                <text:p text:style-name="al">
                <text:span text:style-name="nadrukvet">Voorbeeldgebieden</text:span>
              </text:p>
                <text:p text:style-name="al">Moeraslocaties in de Oude Rijnstrangen/Oevers van het Zwarte Meer, het Lauwersmeer, Harderbroek, De Groene Jonker (Nieuwkoopse Plassen), de Onlanden in Noord-Drenthe.</text:p>
              </text:list-item>
            </text:list>
            <text:list text:style-name="id1-3-2-2-1-64">
              <text:list-item text:style-override="id1-3-2-2-1-64-1">
                <text:number>7.</text:number>
                <text:p text:style-name="al">De inhoudsopgave wordt bijgewerkt naar aanleiding van voorgaande wijzigingen. </text:p>
              </text:list-item>
            </text:list>
            <text:p text:style-name="al">
            <text:span text:style-name="nadrukvet">N.</text:span>
          </text:p>
            <text:p text:style-name="al"/>
            <text:p text:style-name="al">In Bijlage 3 van de SVNL 2016-2021 wordt « artikel 1.1, onderdeel f » gewijzigd in: artikel 1.1, onderdeel g.</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 25 augustus 2020 </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text:span></text:p>
            <text:p><text:span text:style-name="functie">voorzitter. </text:span></text:p>
          </text:section>
          <text:section text:name="ondertekening_id1-3-2-3-4">
            <text:p><text:span text:style-name="functie"/></text:p>
            <text:p><text:span text:style-name="functie">R.M. Bergkamp, </text:span></text:p>
            <text:p><text:span text:style-name="functie">provinciesecretaris.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ij het besluit tot wijziging</text:p>
          <text:p text:style-name="al">De tekst van de verordening/regeling is op bepaalde punten aangepast of ingekort ten behoeve van de leesbaarheid. Verder zijn omschrijvingen verduidelijkt en zijn verouderde onderdelen uit de regeling geschrapt. </text:p>
          <text:p text:style-name="al"/>
          <text:p text:style-name="al">Aan het bestaande derde lid van artikel 3.13 is toegevoegd dat een provincie een uitbreidingsaanvraag slechts kan goedkeuren voor zover de uitbreiding maximaal 20 procent bedraagt ten opzichte van de som van de max van de leefgebieden die in de (her)beschikking zijn opgenomen. </text:p>
          <text:p text:style-name="al"/>
          <text:p text:style-name="al">In bijlage 2, de Index Natuur en Landschap, zijn de nieuwe natuurbeheertypen N05.03 Veenmoeras en N05.04 Dynamisch moeras toegevoegd. N05.01 Moeras komt per 1 januari 2021 te verval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58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8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8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Provincie/DC.creator">Noord-Holland</meta:user-defined>
    <meta:user-defined meta:name="OVERHEID.Informatietype/DC.type">officiële publicatie</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Provinciewet, art. 105, art. 143, art. 45</meta:user-defined>
    <meta:user-defined meta:name="DC.source">Algemene subsidieverordening Noord-Holland 2011.]|[1.1:CVDR114219_2</meta:user-defined>
    <meta:user-defined meta:name="OVERHEIDop.referentienummer">1101713/1452351</meta:user-defined>
    <meta:user-defined meta:name="DCTERMS.alternative">Uitvoeringsregeling natuur- en landschapsbeheer Noord-Holland 2016-2021 (SVNL 2016-2021)</meta:user-defined>
    <dc:language>nl</dc:language>
    <meta:user-defined meta:name="OVERHEID.Provincie/DC.spatial">Noord-Holland</meta:user-defined>
    <meta:user-defined meta:name="DC.title">Besluit van Gedeputeerde Staten van de provincie Noord-Holland houdende regels omtrent het natuur- en landschapsbeheer (Uitvoeringsregeling natuur- en landschapsbeheer Noord-Holland 2016-2021 (SVNL 2016-2021))</meta:user-defined>
    <meta:user-defined meta:name="DCTERMS.W3CDTF/DCTERMS.available">2020-09-21</meta:user-defined>
    <meta:user-defined meta:name="DCTERMS.W3CDTF/OVERHEIDop.jaargang">2020</meta:user-defined>
    <meta:user-defined meta:name="OVERHEIDop.publicationIssue">6584</meta:user-defined>
    <meta:user-defined meta:name="OVERHEIDop.betreftRegeling">CVDR376755_7</meta:user-defined>
    <meta:user-defined meta:name="xs:date/OVERHEIDop.startdatum">2020-09-22</meta:user-defined>
    <meta:user-defined meta:name="OVERHEIDop.PrbID/DC.identifier">prb-2020-6584</meta:user-defined>
    <meta:user-defined meta:name="OVERHEIDop.versieInformatie"/>
  </office:meta>
</office:document-meta>
</file>