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Gebiedsbescherming – woningbouw Broekgraaf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met zaakkenmerk Z-WNB-PP-NA-2020-0121, verleend op grond van de Wet natuurbescherming. De vergunning is verleend ten behoeve van de bouw van 654 woningen, een kindercentrum en sportfaciliteiten in de fasen 1 tot en met 6 van het plangebied Broekgraaf ten westen van Leerdam.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8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8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8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121</meta:user-defined>
    <meta:user-defined meta:name="DCTERMS.abstract">Vergunning gebiedsbescherming overig nieuwbouw Broekgraaf ten westen Leerdam</meta:user-defined>
    <dc:language>nl</dc:language>
    <meta:user-defined meta:name="OVERHEID.EPSG28992/DC.spatial">138964.792 456284.283</meta:user-defined>
    <meta:user-defined meta:name="DC.title">Provincie Utrecht – Beschikking in het kader van de Wet natuurbescherming – Gebiedsbescherming – woningbouw Broekgraaf Leerdam</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9-21</meta:user-defined>
    <meta:user-defined meta:name="DCTERMS.W3CDTF/OVERHEIDop.jaargang">2020</meta:user-defined>
    <meta:user-defined meta:name="OVERHEIDop.externeBijlage">DB Broekgraaf Leerdam_Geredigeerd|exb-2020-49771</meta:user-defined>
    <meta:user-defined meta:name="OVERHEIDop.externeBijlage">20053.03 memo  Broekgraaf 27 juni 2020|exb-2020-49772</meta:user-defined>
    <meta:user-defined meta:name="OVERHEIDop.externeBijlage">AERIUS_bijlage_aanleg_20200401022909_RpHD2iWRiFTj |exb-2020-49773</meta:user-defined>
    <meta:user-defined meta:name="OVERHEIDop.externeBijlage">Bijlage bij Besluit RrVdJu7gTgBq 2030 Broekgraaf|exb-2020-49774</meta:user-defined>
    <meta:user-defined meta:name="OVERHEIDop.externeBijlage">Bijlage bij Besluit RSYXcqypLnaX|exb-2020-49775</meta:user-defined>
    <meta:user-defined meta:name="OVERHEIDop.publicationIssue">6583</meta:user-defined>
    <meta:user-defined meta:name="OVERHEIDop.PrbID/DC.identifier">prb-2020-6583</meta:user-defined>
    <meta:user-defined meta:name="OVERHEIDop.versieInformatie"/>
  </office:meta>
</office:document-meta>
</file>