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van wijzigingen van de wegenlegger van de gemeent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provincie Zuid-Holland heeft het ontwerp van wijzigingen van de wegenlegger van de gemeente Krimpenerwaard vastgesteld</text:p>
            <text:p text:style-name="al"/>
            <text:p text:style-name="al">
            <text:span text:style-name="nadrukvet">Beschrijving project</text:span>
          </text:p>
            <text:p text:style-name="al"/>
            <text:p text:style-name="al">In de wegenlegger wordt vastgelegd welke wegen openbaar zijn en wie de onderhoudsplicht daarvan heeft van alle wegen buiten de bebouwde kom.</text:p>
            <text:p text:style-name="al"/>
            <text:p text:style-name="al">
            <text:span text:style-name="nadrukvet">Stukken inzien</text:span>
          </text:p>
            <text:p text:style-name="al">Het ontwerp van wijzigingen ligt digitaal ter inzage van 23 september 2020 tot en met 3 november 2020 op <text:a xlink:href="http://www.zuid-holland.nl/terinzage" xlink:type="simple">www.zuid-holland.nl/terinzage</text:a>. </text:p>
            <text:p text:style-name="al">Daarnaast kunt u de ontwerp-wegenlegger met het ontwerp van wijzigingen inzien via de website van de gemeente Krimpenerwaard, www.krimpenerwaard.nl.</text:p>
            <text:p text:style-name="al">Vanwege de maatregelen in verband met het coronavirus zijn de provinciehuizen vooralsnog gesloten en is er geen fysieke terinzagelegging mogelijk. </text:p>
            <text:p text:style-name="al"/>
            <text:p text:style-name="al">
            <text:span text:style-name="nadrukvet">Zienswijzen en inlichtingen</text:span>
          </text:p>
            <text:p text:style-name="al">Eventuele zienswijzen tegen het ontwerp van wijzigingen kunnen schriftelijk bij ons college worden ingediend, postbus 90602, 2509 LP Den Haag. De ingediende zienswijzen worden bij de ontwerp-wegenlegger en het ontwerp van wijzigingen voor iedereen ter inzage gelegd. Daarnaast bestaat de mogelijkheid om mondeling een zienswijze tegen de ontwerp-wegenlegger in te dienen zowel bij de provincie Zuid-Holland, tel. 070-4417680 als bij de gemeente Krimpenerwaard, tel. 14 082. Deze zienswijze zal in een verslag worden opgenomen en bij het ontwerp ter inzage worden gelegd.</text:p>
            <text:p text:style-name="al"/>
            <text:p text:style-name="al">
            <text:span text:style-name="nadrukvet">Hoofd Eenheid Juridische Expertise en Handhaving</text:span>
          </text:p>
            <text:p text:style-name="al"/>
            <text:p text:style-name="al">
            <text:span text:style-name="nadrukvet">Dienst Beheer Infrastructuur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7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7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7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Ruimte en infrastructuur | Organisatie en beleid</meta:user-defined>
    <meta:user-defined meta:name="OVERHEIDop.referentienummer">PZH-2020-747312845</meta:user-defined>
    <dc:language>nl</dc:language>
    <meta:user-defined meta:name="OVERHEID.Provincie/DC.spatial">Zuid-Holland</meta:user-defined>
    <meta:user-defined meta:name="DC.title">Kennisgeving ontwerp van wijzigingen van de wegenlegger van de gemeente Krimpenerwaard</meta:user-defined>
    <meta:user-defined meta:name="DCTERMS.W3CDTF/DCTERMS.available">2020-09-22</meta:user-defined>
    <meta:user-defined meta:name="DCTERMS.W3CDTF/OVERHEIDop.jaargang">2020</meta:user-defined>
    <meta:user-defined meta:name="OVERHEIDop.publicationIssue">6578</meta:user-defined>
    <meta:user-defined meta:name="OVERHEIDop.PrbID/DC.identifier">prb-2020-6578</meta:user-defined>
    <meta:user-defined meta:name="OVERHEIDop.versieInformatie"/>
  </office:meta>
</office:document-meta>
</file>