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Bodem wbb, Oude Kruisweg 35, Cruqui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Het geval van ernstige bodemverontreiniging hoeft bij het huidige bodemgebruik niet met spoed te worden gesaneerd, maar bij het toekomstige bodemgebruik wel. Wij stemmen in met het saneringsplan.</text:p>
            <text:p text:style-name="common-al">Datum besluit: 16 september 2020</text:p>
            <text:p text:style-name="common-al">Aanvrager: SantForte REal Estate </text:p>
            <text:p text:style-name="common-al">Zaaknummer: 9715226</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7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7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7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748.482 483460.495</meta:user-defined>
    <meta:user-defined meta:name="DC.title">Wbb, verkorte procedure, beschikking, Bodem wbb, Oude Kruisweg 35, Cruquius</meta:user-defined>
    <meta:user-defined meta:name="OVERHEID.PostcodeHuisnummer/OVERHEIDop.postcodeHuisnummer">2142EE 33</meta:user-defined>
    <meta:user-defined meta:name="OVERHEIDop.straatnaam">Oude Kruisweg</meta:user-defined>
    <meta:user-defined meta:name="OVERHEIDop.woonplaats">Cruquius</meta:user-defined>
    <meta:user-defined meta:name="DCTERMS.W3CDTF/DCTERMS.available">2020-09-21</meta:user-defined>
    <meta:user-defined meta:name="DCTERMS.W3CDTF/OVERHEIDop.jaargang">2020</meta:user-defined>
    <meta:user-defined meta:name="OVERHEIDop.publicationIssue">6574</meta:user-defined>
    <meta:user-defined meta:name="OVERHEIDop.PrbID/DC.identifier">prb-2020-6574</meta:user-defined>
    <meta:user-defined meta:name="OVERHEIDop.versieInformatie"/>
  </office:meta>
</office:document-meta>
</file>