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ggenweg 9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Bruggenweg 9 te Doetinch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5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5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756.417 442172.857</meta:user-defined>
    <meta:user-defined meta:name="DC.title">Provincie Gelderland Wet natuurbescherming, locatie Bruggenweg 9 te Doetinchem</meta:user-defined>
    <meta:user-defined meta:name="OVERHEID.PostcodeHuisnummer/OVERHEIDop.postcodeHuisnummer">7004JH 9</meta:user-defined>
    <meta:user-defined meta:name="OVERHEIDop.straatnaam">Bruggenweg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externeBijlage">Ontwerpbesluit|exb-2020-49689</meta:user-defined>
    <meta:user-defined meta:name="OVERHEIDop.externeBijlage">AERIUS berekening|exb-2020-49690</meta:user-defined>
    <meta:user-defined meta:name="OVERHEIDop.externeBijlage">AERIUS berekening|exb-2020-49691</meta:user-defined>
    <meta:user-defined meta:name="OVERHEIDop.publicationIssue">6566</meta:user-defined>
    <meta:user-defined meta:name="OVERHEIDop.PrbID/DC.identifier">prb-2020-6566</meta:user-defined>
    <meta:user-defined meta:name="OVERHEIDop.versieInformatie"/>
  </office:meta>
</office:document-meta>
</file>