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COVID-19 maatregelen kleine en middelgrote Drentse musea </text:p>
      <text:section text:name="regeling_id1-3-2" text:style-name="regeling">
        <text:section text:name="aanhef_id1-3-2-1" text:style-name="aanhef">
          <text:section text:name="preambule_id1-3-2-1-1" text:style-name="preambule">
            <text:p text:style-name="al"/>
            <text:p text:style-name="al">Besluit van Gedeputeerde Staten van Drenthe van 15 september 2020, kenmerk 4.3/2020001757, team Cultuur, Maatschappij en Vrijetijdseconomie, tot bekendmaking van hun besluit tot vaststelling van de Subsidieregeling COVID-19 maatregelen kleine en middelgrote Drentse musea </text:p>
            <text:p text:style-name="al"/>
            <text:p text:style-name="al">Gedeputeerde Staten van Drenthe;</text:p>
            <text:p text:style-name="al"/>
            <text:p text:style-name="al">gelet op de Algemene subsidieverordening Drenthe 2017 en de Algemene wet bestuursrecht;</text:p>
            <text:p text:style-name="al"/>
            <text:p text:style-name="al"/>
            <text:p text:style-name="al">BESLUITEN: </text:p>
            <text:p text:style-name="al"/>
            <text:p text:style-name="al"/>
            <text:p text:style-name="al">de Subsidieregeling COVID-19 maatregelen kleine en middelgrote Drentse musea vast te stellen.</text:p>
            <text:p text:style-name="al"/>
            <text:p text:style-name="al"/>
            <text:p text:style-name="al">dit besluit treedt in werking op 21 september 2020 en vervalt van rechtswege op 31 december 2020.</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1 september 2020</text:p>
            <text:p text:style-name="al"/>
            <text:p text:style-name="al"/>
            <text:p text:style-name="al"/>
            <text:p text:style-name="al">
            <text:span text:style-name="nadrukvet">Subsidieregeling COVID-19 maatregelen kleine en middelgrote Drentse musea</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musea van provinciaal belang: de aanduiding voor de vijf grotere provinciale musea (naast het Drents Museum) die de provincie Drenthe door middel van een begrotingssubsidie ondersteunt. Dit zijn het Hunebedcentrum, Herinneringscentrum Kamp Westerbork, De Buitenplaats, het Gevangenismuseum en museum De Proefkolonie. </text:p>
                </text:list-item>
                <text:list-item text:style-override="id1-3-2-2-1-2-3-2">
                  <text:number>b.</text:number>
                  <text:p text:style-name="al">RIVM-richtlijnen: Richtlijnen van het RIVM zoals vermeld op de website van het Rijksinstituut voor Volksgezondheid en Milieu.</text:p>
                </text:list-item>
              </text:list>
              <text:p text:style-name="al"/>
            </text:section>
            <text:section text:name="artikel_id1-3-2-2-1-3" text:style-name="artikel">
              <text:p text:style-name="artikel_kop_titel"><text:span text:style-name="artikel_kop_label">Artikel</text:span> <text:span text:style-name="artikel_kop_nr">2</text:span> Doel</text:p>
              <text:p text:style-name="al">De subsidie heeft tot doel de kleine en middelgrote musea in Drenthe te ondersteunen bij het maken van aanpassingen en het nemen van maatregelen die door de overheid aan de musea worden opgelegd vanwege COVID-19.</text:p>
              <text:p text:style-name="al"/>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1.</text:number>
                  <text:p text:style-name="al">Gedeputeerde Staten kunnen een subsidie verstrekken voor: </text:p>
                  <text:list text:style-name="id1-3-2-2-1-4-2-1-3">
                    <text:list-item text:style-override="id1-3-2-2-1-4-2-1-3-1">
                      <text:number>a.</text:number>
                      <text:p text:style-name="al">het nemen van praktische maatregelen om het museum hygiënisch en veilig te maken, conform de RIVM-richtlijnen. Te denken valt aan: spatschermen, bewegwijzering, andere inrichting, handgel, ontsmettingsmiddelen, etc.;</text:p>
                    </text:list-item>
                    <text:list-item text:style-override="id1-3-2-2-1-4-2-1-3-2">
                      <text:number>b.</text:number>
                      <text:p text:style-name="al">vrijwilligersmanagement. Activiteiten die ofwel helpen om waardering voor vrijwilligers uit te spreken of nieuwe vrijwilligers aan te trekken. Te denken valt aan: waardering in de vorm van een klein geschenk voor bestaande vrijwilligers om hen te blijven binden aan het museum, een vrijwilligerscampagne, tijdelijke vrijwilligersvergoeding etc.;</text:p>
                    </text:list-item>
                    <text:list-item text:style-override="id1-3-2-2-1-4-2-1-3-3">
                      <text:number>c.</text:number>
                      <text:p text:style-name="al">investeringen in digitale ontwikkelingen en digitale toegankelijkheid. Te denken valt aan aanpassingen voor websites, digitale systemen en audiotours. Ook subsidiabel is het aanschaffen van een e-ticketingsysteem of aanschaffen van een nieuw kassasysteem met e-ticketingmodule; </text:p>
                    </text:list-item>
                    <text:list-item text:style-override="id1-3-2-2-1-4-2-1-3-4">
                      <text:number>d.</text:number>
                      <text:p text:style-name="al">aanvullende investeringen in marketing en pr-activiteiten. Alle activiteiten die dienen om de publieksactiviteiten van het museum te promoten en bezoekers aan te trekken het museum weer te bezoeken. Te denken valt aan: kosten voor een marketingcampagne, posters, flyers, filmpjes, social media campagne en de kosten voor ontwerp, drukwerk en verspreiding;</text:p>
                    </text:list-item>
                    <text:list-item text:style-override="id1-3-2-2-1-4-2-1-3-5">
                      <text:number>e.</text:number>
                      <text:p text:style-name="al">educatie. Het aanpassen van het educatieprogramma, de collectiepresentatie of de programmering zodat contact met scholen en bezoekers in stand gehouden kan worden online of buiten het museum. Te denken valt aan kosten voor aanpassing van of het ontwikkelen van een educatieprogramma zodat dit online, buiten of op school gegeven kan worden. Een ander voorbeeld is het ontsluiten van de collectie online of via apps zodat de collectie beschikbaar blijft voor publiek dat nu niet naar het museum kan komen.</text:p>
                    </text:list-item>
                  </text:list>
                </text:list-item>
              </text:list>
              <text:p text:style-name="al">2. Een aanvraag kan uit één of meerdere van de bovenstaande subsidiabele activiteiten bestaan. </text:p>
              <text:p text:style-name="al"/>
            </text:section>
            <text:section text:name="artikel_id1-3-2-2-1-5" text:style-name="artikel">
              <text:p text:style-name="artikel_kop_titel"><text:span text:style-name="artikel_kop_label">Artikel</text:span> <text:span text:style-name="artikel_kop_nr">4</text:span> Doelgroep</text:p>
              <text:list text:style-name="id1-3-2-2-1-5-2">
                <text:list-item text:style-override="id1-3-2-2-1-5-2-1">
                  <text:number>1.</text:number>
                  <text:p text:style-name="al">Een aanvraag voor subsidie kan worden ingediend door kleine en middelgrote musea in Drenthe die zijn aangesloten bij het Platform Drentse Musea met uitzondering van het Drents Museum en de musea van provinciaal belang. </text:p>
                </text:list-item>
                <text:list-item text:style-override="id1-3-2-2-1-5-2-2">
                  <text:number>2.</text:number>
                  <text:p text:style-name="al">Kleine en middelgrote musea die niet bij het Platform Drentse Musea zijn aangesloten kunnen voor subsidie in aanmerking komen wanneer zij aan alle onderstaande kenmerken voldoen:</text:p>
                  <text:list text:style-name="id1-3-2-2-1-5-2-2-3">
                    <text:list-item text:style-override="id1-3-2-2-1-5-2-2-3-1">
                      <text:number>a.</text:number>
                      <text:p text:style-name="al">het museum is een rechtspersoon zonder winstoogmerk, bijvoorbeeld een stichting of een vereniging;</text:p>
                    </text:list-item>
                    <text:list-item text:style-override="id1-3-2-2-1-5-2-2-3-2">
                      <text:number>b.</text:number>
                      <text:p text:style-name="al">het museum beheert en ontsluit een collectie;</text:p>
                    </text:list-item>
                    <text:list-item text:style-override="id1-3-2-2-1-5-2-2-3-3">
                      <text:number>c.</text:number>
                      <text:p text:style-name="al">het museum is opengesteld voor publiek en heeft regelmatige openingstijden die duidelijk worden gecommuniceerd met het publiek.</text:p>
                    </text:list-item>
                  </text:list>
                </text:list-item>
              </text:list>
              <text:p text:style-name="al"/>
            </text:section>
            <text:section text:name="artikel_id1-3-2-2-1-6" text:style-name="artikel">
              <text:p text:style-name="artikel_kop_titel"><text:span text:style-name="artikel_kop_label">Artikel</text:span> <text:span text:style-name="artikel_kop_nr">5</text:span> Aanvraagperiode</text:p>
              <text:list text:style-name="id1-3-2-2-1-6-2">
                <text:list-item text:style-override="id1-3-2-2-1-6-2-1">
                  <text:number>1.</text:number>
                  <text:p text:style-name="al">Een aanvraag voor subsidie kan gedurende de looptijd van de regeling worden ingediend.</text:p>
                </text:list-item>
                <text:list-item text:style-override="id1-3-2-2-1-6-2-2">
                  <text:number>2.</text:number>
                  <text:p text:style-name="al">Per museum kan maximaal één aanvraag worden ingediend.</text:p>
                </text:list-item>
              </text:list>
              <text:p text:style-name="al"/>
            </text:section>
            <text:section text:name="artikel_id1-3-2-2-1-7" text:style-name="artikel">
              <text:p text:style-name="artikel_kop_titel"><text:span text:style-name="artikel_kop_label">Artikel</text:span> <text:span text:style-name="artikel_kop_nr">6</text:span> Aanvraag</text:p>
              <text:p text:style-name="al">De aanvraag voor subsidie wordt ingediend middels een door Gedeputeerde Staten vastgesteld aanvraagformulier. Daarnaast moeten de volgende documenten aangeleverd worden:</text:p>
              <text:list text:style-name="id1-3-2-2-1-7-3">
                <text:list-item text:style-override="id1-3-2-2-1-7-3-1">
                  <text:number>a.</text:number>
                  <text:p text:style-name="al">een beschrijving van het project (projectplan) waarvoor subsidie wordt aangevraagd;</text:p>
                </text:list-item>
                <text:list-item text:style-override="id1-3-2-2-1-7-3-2">
                  <text:number>b.</text:number>
                  <text:p text:style-name="al">een begroting;</text:p>
                </text:list-item>
                <text:list-item text:style-override="id1-3-2-2-1-7-3-3">
                  <text:number>c.</text:number>
                  <text:p text:style-name="al">facturen, indien de activiteiten al (deels) zijn verricht. </text:p>
                </text:list-item>
              </text:list>
              <text:p text:style-name="al">Het projectplan en de begroting moeten worden opgesteld met behulp van het format zoals opgenomen in het aanvraagformulier.</text:p>
              <text:p text:style-name="al"/>
            </text:section>
            <text:section text:name="artikel_id1-3-2-2-1-8" text:style-name="artikel">
              <text:p text:style-name="artikel_kop_titel"><text:span text:style-name="artikel_kop_label">Artikel</text:span> <text:span text:style-name="artikel_kop_nr">7</text:span> Weigeringsgronden</text:p>
              <text:p text:style-name="al">Een subsidie wordt geweigerd indien:</text:p>
              <text:list text:style-name="id1-3-2-2-1-8-3">
                <text:list-item text:style-override="id1-3-2-2-1-8-3-1">
                  <text:number>a.</text:number>
                  <text:p text:style-name="al">de voorgenomen activiteiten niet het gevolg zijn van COVID-19.</text:p>
                </text:list-item>
              </text:list>
              <text:p text:style-name="al"/>
            </text:section>
            <text:section text:name="artikel_id1-3-2-2-1-9" text:style-name="artikel">
              <text:p text:style-name="artikel_kop_titel"><text:span text:style-name="artikel_kop_label">Artikel</text:span> <text:span text:style-name="artikel_kop_nr">8</text:span> Toetsingscriteria</text:p>
              <text:p text:style-name="al">Om voor subsidie in aanmerking te komen, wordt voldaan aan de volgende vereisten:</text:p>
              <text:list text:style-name="id1-3-2-2-1-9-3">
                <text:list-item text:style-override="id1-3-2-2-1-9-3-1">
                  <text:number>a.</text:number>
                  <text:p text:style-name="al">het project is COVID-19 gerelateerd en gericht op één of meer subsidiabele activiteiten;</text:p>
                </text:list-item>
                <text:list-item text:style-override="id1-3-2-2-1-9-3-2">
                  <text:number>b.</text:number>
                  <text:p text:style-name="al">de activiteiten zijn financieel uitvoerbaar gezien de COVID-19 beperkingen en RIVM-richtlijnen die op het moment van uitvoering gelden;</text:p>
                </text:list-item>
                <text:list-item text:style-override="id1-3-2-2-1-9-3-3">
                  <text:number>c.</text:number>
                  <text:p text:style-name="al">uit de beoordeling van het projectplan en de begroting blijkt dat het project realistisch en haalbaar is;</text:p>
                </text:list-item>
                <text:list-item text:style-override="id1-3-2-2-1-9-3-4">
                  <text:number>d.</text:number>
                  <text:p text:style-name="al">de kosten zijn gemaakt op of na 16 maart 2020.</text:p>
                </text:list-item>
              </text:list>
              <text:p text:style-name="al"/>
            </text:section>
            <text:section text:name="artikel_id1-3-2-2-1-10" text:style-name="artikel">
              <text:p text:style-name="artikel_kop_titel"><text:span text:style-name="artikel_kop_label">Artikel</text:span> <text:span text:style-name="artikel_kop_nr">9</text:span> Subsidiabele kosten </text:p>
              <text:p text:style-name="al">De volgende kosten komen voor subsidie in aanmerking:</text:p>
              <text:list text:style-name="id1-3-2-2-1-10-3">
                <text:list-item text:style-override="id1-3-2-2-1-10-3-1">
                  <text:number>a.</text:number>
                  <text:p text:style-name="al">de voor het project noodzakelijke kosten die aantoonbaar rechtstreeks zijn toe te rekenen aan het uit te voeren project.</text:p>
                </text:list-item>
              </text:list>
              <text:p text:style-name="al"/>
            </text:section>
            <text:section text:name="artikel_id1-3-2-2-1-11" text:style-name="artikel">
              <text:p text:style-name="artikel_kop_titel"><text:span text:style-name="artikel_kop_label">Artikel</text:span> <text:span text:style-name="artikel_kop_nr">10</text:span> Niet subsidiabele kosten</text:p>
              <text:p text:style-name="al">De volgende kosten komen niet voor subsidie in aanmerking:</text:p>
              <text:list text:style-name="id1-3-2-2-1-11-3">
                <text:list-item text:style-override="id1-3-2-2-1-11-3-1">
                  <text:number>a.</text:number>
                  <text:p text:style-name="al">reguliere exploitatie- en loonkosten;</text:p>
                </text:list-item>
                <text:list-item text:style-override="id1-3-2-2-1-11-3-2">
                  <text:number>b.</text:number>
                  <text:p text:style-name="al">(ver)bouwwerkzaamheden (al dan niet voor het aanpassen van het museum naar RIVM-richtlijnen).</text:p>
                </text:list-item>
              </text:list>
              <text:p text:style-name="al"/>
            </text:section>
            <text:section text:name="artikel_id1-3-2-2-1-12" text:style-name="artikel">
              <text:p text:style-name="artikel_kop_titel"><text:span text:style-name="artikel_kop_label">Artikel</text:span> <text:span text:style-name="artikel_kop_nr">11</text:span> Subsidiehoogte</text:p>
              <text:p text:style-name="al">De hoogte van de subsidie bedraagt 100% van de subsidiabele kosten met een minimum van € 1.000,-- en een maximum van € 5.000,-- per aanvraag.</text:p>
              <text:p text:style-name="al"/>
            </text:section>
            <text:section text:name="artikel_id1-3-2-2-1-13" text:style-name="artikel">
              <text:p text:style-name="artikel_kop_titel"><text:span text:style-name="artikel_kop_label">Artikel</text:span> <text:span text:style-name="artikel_kop_nr">12</text:span> Verdeelsystematiek</text:p>
              <text:list text:style-name="id1-3-2-2-1-13-2">
                <text:list-item text:style-override="id1-3-2-2-1-13-2-1">
                  <text:number>1.</text:number>
                  <text:p text:style-name="al">Subsidie wordt verdeeld op volgorde van datum van binnenkomst van de subsidieaanvragen.</text:p>
                </text:list-item>
                <text:list-item text:style-override="id1-3-2-2-1-13-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14" text:style-name="artikel">
              <text:p text:style-name="artikel_kop_titel"><text:span text:style-name="artikel_kop_label">Artikel</text:span> <text:span text:style-name="artikel_kop_nr">13</text:span> Subsidieplafond</text:p>
              <text:p text:style-name="al">Het subsidieplafond bedraagt € 250.000,--.</text:p>
              <text:p text:style-name="al"/>
            </text:section>
            <text:section text:name="artikel_id1-3-2-2-1-15" text:style-name="artikel">
              <text:p text:style-name="artikel_kop_titel"><text:span text:style-name="artikel_kop_label">Artikel</text:span> <text:span text:style-name="artikel_kop_nr">14</text:span> Verplichtingen van de subsidieontvanger</text:p>
              <text:p text:style-name="al">Aan de subsidieontvanger worden de volgende verplichtingen opgelegd:</text:p>
              <text:list text:style-name="id1-3-2-2-1-15-3">
                <text:list-item text:style-override="id1-3-2-2-1-15-3-1">
                  <text:number>a.</text:number>
                  <text:p text:style-name="al">de activiteiten moeten binnen 18 maanden na de datum van subsidieverlening zijn gerealiseerd. </text:p>
                </text:list-item>
              </text:list>
              <text:p text:style-name="al"/>
            </text:section>
            <text:section text:name="artikel_id1-3-2-2-1-16" text:style-name="artikel">
              <text:p text:style-name="artikel_kop_titel"><text:span text:style-name="artikel_kop_label">Artikel</text:span> <text:span text:style-name="artikel_kop_nr">15</text:span> Inwerkingtreding en horizonbepaling</text:p>
              <text:p text:style-name="al">Deze subsidieregeling treedt in werking met ingang van 21 september 2020 en vervalt op 31 december 2020.</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 </text:p>
              <text:p text:style-name="al">
              <text:span text:style-name="nadrukvet">Toelichting </text:span>
            </text:p>
              <text:p text:style-name="al"/>
            </text:section>
            <text:section text:name="artikel_id1-3-2-2-2-3" text:style-name="artikel">
              <text:p text:style-name="artikel_kop_titel"><text:span text:style-name="artikel_kop_label">Artikel</text:span> <text:span text:style-name="artikel_kop_nr">4</text:span> Doelgroep</text:p>
              <text:p text:style-name="al">De kleine musea zijn hoofdzakelijk een verantwoordelijkheid van de gemeenten in Drenthe en subsidiëren wij normaliter niet. Tegelijkertijd zien wij dat de gemeenten in een lastige financiële positie zitten en dat de kleine musea schade ondervinden van de gevolgen van de coronacrisis. Met deze subsidieregeling kunnen wij kleine musea toch ondersteunen om toegankelijk te blijven voor het publiek.</text:p>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5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5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5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Drenthe/CVDR600848/CVDR600848_1.html</meta:user-defined>
    <meta:user-defined meta:name="DC.source">Algemene wet bestuursrecht]|[1.0:c:BWBR0005537&amp;g=2020-07-01</meta:user-defined>
    <meta:user-defined meta:name="OVERHEIDop.referentienummer">2020001757</meta:user-defined>
    <meta:user-defined meta:name="DCTERMS.alternative">Subsidieregeling COVID-19 maatregelen kleine en middelgrote Drentse musea</meta:user-defined>
    <dc:language>nl</dc:language>
    <meta:user-defined meta:name="OVERHEID.Provincie/DC.spatial">Drenthe</meta:user-defined>
    <meta:user-defined meta:name="DC.title">Subsidieregeling COVID-19 maatregelen kleine en middelgrote Drentse musea</meta:user-defined>
    <meta:user-defined meta:name="DCTERMS.W3CDTF/DCTERMS.available">2020-09-21</meta:user-defined>
    <meta:user-defined meta:name="DCTERMS.W3CDTF/OVERHEIDop.jaargang">2020</meta:user-defined>
    <meta:user-defined meta:name="OVERHEIDop.publicationIssue">6554</meta:user-defined>
    <meta:user-defined meta:name="OVERHEIDop.betreftRegeling">CVDR643982_1</meta:user-defined>
    <meta:user-defined meta:name="xs:date/OVERHEIDop.startdatum">2020-09-22</meta:user-defined>
    <meta:user-defined meta:name="xs:date/OVERHEIDop.einddatum">2020-12-31</meta:user-defined>
    <meta:user-defined meta:name="OVERHEIDop.PrbID/DC.identifier">prb-2020-6554</meta:user-defined>
    <meta:user-defined meta:name="OVERHEIDop.versieInformatie"/>
  </office:meta>
</office:document-meta>
</file>