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 (9999192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Bouwen</text:p>
            <text:p text:style-name="common-al">Voor : Het demonteren van de huidige stationaire scheepsverladingsinstallatie en het uitbreiden van de steiger</text:p>
            <text:p text:style-name="common-al">Aanvraagdatum : 14 september 2020</text:p>
            <text:p text:style-name="common-al">Zaaknummer : 99991922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5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5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5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2202</meta:user-defined>
    <meta:user-defined meta:name="DCTERMS.abstract">GS maken bekend, dat aanvraag omgevingsvergunning met reguliere voorbereidingsprocedure is ontvangen voor demonteren huidige stationaire scheepsverladingsinstallatie en uitbreiden steiger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212.081 434961.291</meta:user-defined>
    <meta:user-defined meta:name="DC.title">Kennisgeving aanvraag Renewi Nederland B.V.  (9999192202)</meta:user-defined>
    <meta:user-defined meta:name="OVERHEID.PostcodeHuisnummer/OVERHEIDop.postcodeHuisnummer">3133AZ 80</meta:user-defined>
    <meta:user-defined meta:name="OVERHEIDop.straatnaam">Kreekweg</meta:user-defined>
    <meta:user-defined meta:name="OVERHEIDop.woonplaats">Vlaard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6552</meta:user-defined>
    <meta:user-defined meta:name="OVERHEIDop.PrbID/DC.identifier">prb-2020-6552</meta:user-defined>
    <meta:user-defined meta:name="OVERHEIDop.versieInformatie"/>
  </office:meta>
</office:document-meta>
</file>