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Ouder Amstel, Amsterdam/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The Joan.</text:p>
            <text:p text:style-name="common-al">Datum besluit: 28 augustus 2020</text:p>
            <text:p text:style-name="common-al">Aanvrager: The Joan I + II B.V.</text:p>
            <text:p text:style-name="common-al">Zaaknummer: 9725302</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4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4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930.618 482216.397</meta:user-defined>
    <meta:user-defined meta:name="DC.title">Waterwet, reguliere procedure, vergunning verleend, Ouder Amstel, Amsterdam/Duivendrecht</meta:user-defined>
    <meta:user-defined meta:name="OVERHEID.PostcodeHuisnummer/OVERHEIDop.postcodeHuisnummer">1114AN 28</meta:user-defined>
    <meta:user-defined meta:name="OVERHEIDop.straatnaam">Joan Muyskenweg</meta:user-defined>
    <meta:user-defined meta:name="OVERHEIDop.woonplaats">Amsterdam-Duivendrecht</meta:user-defined>
    <meta:user-defined meta:name="DCTERMS.W3CDTF/DCTERMS.available">2020-09-18</meta:user-defined>
    <meta:user-defined meta:name="DCTERMS.W3CDTF/OVERHEIDop.jaargang">2020</meta:user-defined>
    <meta:user-defined meta:name="OVERHEIDop.publicationIssue">6546</meta:user-defined>
    <meta:user-defined meta:name="OVERHEIDop.PrbID/DC.identifier">prb-2020-6546</meta:user-defined>
    <meta:user-defined meta:name="OVERHEIDop.versieInformatie"/>
  </office:meta>
</office:document-meta>
</file>