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september 2020, Looxmagracht 16c, 8603 AB 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451.277 560875.125</meta:user-defined>
    <meta:user-defined meta:name="DC.title">Gemeente Súdwest-Fryslân Melding bodemsanering</meta:user-defined>
    <meta:user-defined meta:name="OVERHEID.PostcodeHuisnummer/OVERHEIDop.postcodeHuisnummer">8603AB 16</meta:user-defined>
    <meta:user-defined meta:name="OVERHEIDop.straatnaam">Looxmagracht</meta:user-defined>
    <meta:user-defined meta:name="OVERHEIDop.woonplaats">Sne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5</meta:user-defined>
    <meta:user-defined meta:name="OVERHEIDop.PrbID/DC.identifier">prb-2020-6545</meta:user-defined>
    <meta:user-defined meta:name="OVERHEIDop.versieInformatie"/>
  </office:meta>
</office:document-meta>
</file>