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en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end aan: Van Bentum Recycling Centrale B.V. een omgevingsvergunning en maatwerkvoorschriften onder kenmerk 2020-FUMO-0044312.</text:p>
            <text:p text:style-name="common-al"/>
            <text:p text:style-name="common-al">Betreft: vergunning voor het verkleinen van het bedrijfsterrein en het opleggen van maatwerkvoorschriften voor het uitvoeren van een bodemonderzoek.</text:p>
            <text:p text:style-name="common-al"/>
            <text:p text:style-name="common-al">Locatie: Wetterwille 17,   8447 GB  Heerenveen, gemeente Heerenveen.</text:p>
            <text:p text:style-name="common-al"/>
            <text:p text:style-name="common-al">Belanghebbenden kunnen tegen de beschikking van 17 september t/m 28 oktober 2020 bezwaar maken bij Gedeputeerde Staten.</text:p>
            <text:p text:style-name="common-al"/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Beschikking Wet algemene bepalingen omgevingsrecht en maatwerkvoorschriften Activiteitenbeslui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1</meta:user-defined>
    <meta:user-defined meta:name="OVERHEIDop.PrbID/DC.identifier">prb-2020-6541</meta:user-defined>
    <meta:user-defined meta:name="OVERHEIDop.versieInformatie"/>
  </office:meta>
</office:document-meta>
</file>