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abij Barkstraat te Nieuw-Lekk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angen en verstoren, alsmede het beschadigen en vernielen van voortplantingsplaatsen of rustplaatsen van de rugstreeppad, alsmede het onder zich hebben of het vervoeren van de rugstreeppad i.v.m. de nieuwbouw van woningen met bijbehorende infrastructuur. De locatie betreft <text:span text:style-name="nadrukvet">nabij Barkstraat te Nieuw-Lekkerland</text:span>.</text:p>
            <text:p text:style-name="common-al">
            <text:span text:style-name="nadrukvet">Bezwaar</text:span>
          </text:p>
            <text:p text:style-name="common-al">De beschikking is op 31 januari 2020 verzonden. Een belanghebbende kan tot en met 13 maart 2020 een bezwaarschrift indienen bij Gedeputeerde Staten van Zuid-Holland, t.a.v. het Awb secretariaat, Postbus 90602, 2509 LP Den Haag, onder vermelding van het zaaknummer <text:span text:style-name="nadrukvet">0055507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4</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54</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54</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5304,844 432980,102</meta:user-defined>
    <meta:user-defined meta:name="DC.title">Beschikking Wet natuurbescherming, nabij Barkstraat te Nieuw-Lekkerland</meta:user-defined>
    <meta:user-defined meta:name="OVERHEID.PostcodeHuisnummer/OVERHEIDop.postcodeHuisnummer">2957EB 66</meta:user-defined>
    <meta:user-defined meta:name="OVERHEIDop.straatnaam">Barkstraat</meta:user-defined>
    <meta:user-defined meta:name="OVERHEIDop.woonplaats">Nieuw-Lekkerland</meta:user-defined>
    <meta:user-defined meta:name="DCTERMS.W3CDTF/DCTERMS.available">2020-02-04</meta:user-defined>
    <meta:user-defined meta:name="DCTERMS.W3CDTF/OVERHEIDop.jaargang">2020</meta:user-defined>
    <meta:user-defined meta:name="OVERHEIDop.publicationIssue">654</meta:user-defined>
    <meta:user-defined meta:name="OVERHEIDop.PrbID/DC.identifier">prb-2020-654</meta:user-defined>
    <meta:user-defined meta:name="OVERHEIDop.versieInformatie"/>
  </office:meta>
</office:document-meta>
</file>