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/Waddenzee  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: een aanvraag om een verlenging vergunning op grond van de Wet natuurbescherming.</text:p>
            <text:p text:style-name="common-al">Betreft:  DOCPROPERTY DP_ONDERWERP \* MERGEFORMAT Bekendmaking Verlenging 2 vergunningen Wet natuurbescherming voor het organiseren en houden van Robbentochten naar de Blauwe Balg (Waddenzee).</text:p>
            <text:p text:style-name="common-al">Locatie: Gemeente Ameland/Waddenzee 9160 AA te Ameland.</text:p>
            <text:p text:style-name="common-al">Gedeputeerde Staten hebben vergunning verleend onder zaaknummers 212399 en 212573. </text:p>
            <text:p text:style-name="common-al">De vergunningen zijn geldig tot 1 januari 2024. </text:p>
            <text:p text:style-name="common-al">Tegen deze verlenging vergunning kan een belanghebbende tot en met 6 weken na publicatie bezwaar indienen bij Gedeputeerde Staten.</text:p>
            <text:p text:style-name="common-al">De verlenging vergunning ligt ter inzage t/m 6 weken na publicatie (tot en met 30 oktober 2020)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958 606180</meta:user-defined>
    <meta:user-defined meta:name="DC.title">Gemeente Ameland/Waddenzee   Bekendmaking verlenging vergunning gebiedsbescherming Wet natuurbescherming</meta:user-defined>
    <meta:user-defined meta:name="OVERHEID.PostcodeHuisnummer/OVERHEIDop.postcodeHuisnummer">9162EA 1</meta:user-defined>
    <meta:user-defined meta:name="OVERHEIDop.straatnaam">Jelmeraweg</meta:user-defined>
    <meta:user-defined meta:name="OVERHEIDop.woonplaats">Ballum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39</meta:user-defined>
    <meta:user-defined meta:name="OVERHEIDop.PrbID/DC.identifier">prb-2020-6539</meta:user-defined>
    <meta:user-defined meta:name="OVERHEIDop.versieInformatie"/>
  </office:meta>
</office:document-meta>
</file>