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cultuur-, monumenten- en archeologiebeleid,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 maken overeenkomstig artikel 3:42, tweede lid van de Algemene wet bestuursrecht bekend dat Provinciale Staten van Flevoland op 29 januari 2020 onder nummer 2490722 hebben besloten het Intrekkingsbesluit cultuur-, monumenten- en archeologiebeleid vast te stellen.</text:p>
            <text:p text:style-name="al"/>
            <text:p text:style-name="al">Dit besluit treedt in werking op 30 januari 2020 en luidt als volgt.</text:p>
            <text:p text:style-name="al"/>
            <text:p text:style-name="al">
            <text:span text:style-name="nadrukvet">Intrekkingsbesluit cultuur-, monumenten- en archeologiebeleid</text:span>
          </text:p>
            <text:p text:style-name="al"/>
            <text:p text:style-name="al">Provinciale Staten van Flevoland, </text:p>
            <text:p text:style-name="al"/>
            <text:p text:style-name="al">gelezen het voorstel van Gedeputeerde Staten van 5 november 2019, nummer 24907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 </text:p>
            <text:list text:style-name="id1-3-2-2-1-3">
              <text:list-item text:style-override="id1-3-2-2-1-3-1">
                <text:number>1.</text:number>
                <text:p text:style-name="al"> de volgende documenten (deels) in te trekken: </text:p>
                <text:list text:style-name="id1-3-2-2-1-3-1-3">
                  <text:list-item text:style-override="id1-3-2-2-1-3-1-3-1">
                    <text:number>A.</text:number>
                    <text:p text:style-name="al">Documenten deels vervangen door of opgenomen in Erfgoedprogramma: </text:p>
                    <text:p text:style-name="al">Nota cultuurbeleid 2017-2020, route 2: onderdeel cultureel erfgoed en route 3; </text:p>
                  </text:list-item>
                  <text:list-item text:style-override="id1-3-2-2-1-3-1-3-2">
                    <text:number>B.</text:number>
                    <text:p text:style-name="al"> Vervallen / verouderde documenten: </text:p>
                    <text:p text:style-name="al">Monumentenbeleid 1995, aangescherpt 2011;</text:p>
                    <text:p text:style-name="al">Nota Archeologiebeleid 2001.</text:p>
                  </text:list-item>
                </text:list>
              </text:list-item>
              <text:list-item text:style-override="id1-3-2-2-1-3-2">
                <text:number>2.</text:number>
                <text:p text:style-name="al">dit intrekkingsbesluit treedt in werking op 30 januari 2020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Provinciale Staten van 29 januari 2020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iffier,                                   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Cultuur en recreatie | Organisatie en beleid</meta:user-defined>
    <meta:user-defined meta:name="DC.source">Onbekend</meta:user-defined>
    <meta:user-defined meta:name="OVERHEIDop.referentienummer">2497472</meta:user-defined>
    <dc:language>nl</dc:language>
    <meta:user-defined meta:name="OVERHEID.Provincie/DC.spatial">Flevoland</meta:user-defined>
    <meta:user-defined meta:name="DC.title">Intrekkingsbesluit cultuur-, monumenten- en archeologiebeleid, provincie Flevol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653</meta:user-defined>
    <meta:user-defined meta:name="OVERHEIDop.PrbID/DC.identifier">prb-2020-653</meta:user-defined>
    <meta:user-defined meta:name="OVERHEIDop.versieInformatie"/>
  </office:meta>
</office:document-meta>
</file>