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(9999191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Een dakopbouw ten behoeve van gowning faciliteiten</text:p>
            <text:p text:style-name="common-al">Aanvraagdatum : 10 september 2020</text:p>
            <text:p text:style-name="common-al">Zaaknummer : 99991916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2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2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652</meta:user-defined>
    <meta:user-defined meta:name="DCTERMS.abstract">GS maken bekend, aanvraag omgevingsvergunning met reguliere voorbereidingsprocedure is ontvangen voor dakopbouw tbv gowning faciliteiten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(9999191652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21</meta:user-defined>
    <meta:user-defined meta:name="OVERHEIDop.PrbID/DC.identifier">prb-2020-6521</meta:user-defined>
    <meta:user-defined meta:name="OVERHEIDop.versieInformatie"/>
  </office:meta>
</office:document-meta>
</file>