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de aanleg en exploitatie van het “Zonnepark Ceresweg”, aan Zonnekracht B.V., Ceresweg 4 te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4 februari 2020 vergunning hebben verleend in het kader van artikel 2.7, tweede lid van de Wet natuurbescherming Zonnekracht B.V. Ceresweg 4, 4691 RP. De vergunning is verleend voor aanleg en exploitatie van het “Zonnepark Ceresweg” op de percelen met kadastraal nummer: TLNOO-P-1140 en TLNOO-P-1139 in de gemeente Tholen<text:span text:style-name="nadrukvet"> nabij </text:span>Natura 2000-gebieden Zoommeer en Oosterschelde. Het kenmerk van deze vergunning is ZK1900007. </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7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07</meta:user-defined>
    <dc:language>nl</dc:language>
    <meta:user-defined meta:name="OVERHEID.EPSG28992/DC.spatial">72592,36 392487,1</meta:user-defined>
    <meta:user-defined meta:name="DC.title">Provincie Zeeland - Verlening vergunning Wet natuurbescherming voor de aanleg en exploitatie van het “Zonnepark Ceresweg”, aan Zonnekracht B.V., Ceresweg 4 te Tholen</meta:user-defined>
    <meta:user-defined meta:name="OVERHEID.PostcodeHuisnummer/OVERHEIDop.postcodeHuisnummer">4691RP 4</meta:user-defined>
    <meta:user-defined meta:name="OVERHEIDop.straatnaam">Ceresweg</meta:user-defined>
    <meta:user-defined meta:name="OVERHEIDop.woonplaats">Tholen</meta:user-defined>
    <meta:user-defined meta:name="DCTERMS.W3CDTF/DCTERMS.available">2020-02-12</meta:user-defined>
    <meta:user-defined meta:name="DCTERMS.W3CDTF/OVERHEIDop.jaargang">2020</meta:user-defined>
    <meta:user-defined meta:name="OVERHEIDop.publicationIssue">652</meta:user-defined>
    <meta:user-defined meta:name="OVERHEIDop.PrbID/DC.identifier">prb-2020-652</meta:user-defined>
    <meta:user-defined meta:name="OVERHEIDop.versieInformatie"/>
  </office:meta>
</office:document-meta>
</file>