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 (999918402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Een verzoek tot verlengen van een proefneming tot 1 september 2021 door het </text:p>
            <text:p text:style-name="common-al">     wijzigen van voorschrift 1.1.1 van de omgevingsvergunning verleend op 5 juli 2019 </text:p>
            <text:p text:style-name="common-al">     met kenmerk 9999123757_9999608331. De aanvraag betreft tevens een verzoek om </text:p>
            <text:p text:style-name="common-al">     tijdens de uitvoering van de proefneming afdeling 2.3 van het Activiteitenbesluit niet </text:p>
            <text:p text:style-name="common-al">     op emissiepunt TL32 van toepassing te verklaren</text:p>
            <text:p text:style-name="common-al">Aanvraagdatum : 10 juli 2020</text:p>
            <text:p text:style-name="common-al">Besluitdatum : 10 september 2020</text:p>
            <text:p text:style-name="common-al">Bekendmaking : 14 september 2020</text:p>
            <text:p text:style-name="common-al">Zaaknummer : 999918402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4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07</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07</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507</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0/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4024</meta:user-defined>
    <meta:user-defined meta:name="DCTERMS.abstract">GS maken bekend, omgevingsvergunning is verleend voor verzoek tot verlengen proefneming tot 1 september 2021. </meta:user-defined>
    <dc:language>nl</dc:language>
    <meta:user-defined meta:name="OVERHEID.Gemeente/DC.spatial">Dordrecht</meta:user-defined>
    <meta:user-defined meta:name="OVERHEID.Provincie/DC.spatial">Zuid-Holland</meta:user-defined>
    <meta:user-defined meta:name="OVERHEID.EPSG28992/DC.spatial">109257.187 425477.503</meta:user-defined>
    <meta:user-defined meta:name="DC.title">Kennisgeving beschikking Chemours Netherlands B.V. (9999184024)</meta:user-defined>
    <meta:user-defined meta:name="OVERHEID.PostcodeHuisnummer/OVERHEIDop.postcodeHuisnummer">3313LA 22</meta:user-defined>
    <meta:user-defined meta:name="OVERHEIDop.straatnaam">Baanhoekweg</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6507</meta:user-defined>
    <meta:user-defined meta:name="OVERHEIDop.PrbID/DC.identifier">prb-2020-6507</meta:user-defined>
    <meta:user-defined meta:name="OVERHEIDop.versieInformatie"/>
  </office:meta>
</office:document-meta>
</file>