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en van de commissaris van de Koning van de provincie Noord-Holland houdende regels omtrent mandaat, volmacht en machtiging aan vereniging Natuurmonumenten ten behoeve van het aangaan en ondertekenen van een overeenkomst met betrekking tot een LIFE-subsidie, mede namens de Provincie Noord-Holland, voor het project Schil Naardermeer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mmissaris van de Koning van Noord-Holland;</text:p>
            <text:p text:style-name="al"/>
            <text:p text:style-name="al">Ieder voor wat zijn bevoegdheden betreft,</text:p>
            <text:p text:style-name="al"/>
            <text:p text:style-name="al">Overwegende dat:</text:p>
            <text:p text:style-name="al"/>
            <text:p text:style-name="al">de Provincie Noord-Holland en de vereniging Natuurmonumenten gezamenlijk in aanmerking willen komen voor een subsidie uit het Europese LIFE-programma voor de realisering van het project “Schil Naardermeer”;</text:p>
            <text:p text:style-name="al"/>
            <text:p text:style-name="al">daartoe met de Europese contracterende autoriteit (“contracting authority”) een subsidieovereenkomst (“grant agreement”) moet worden aangegaan;</text:p>
            <text:p text:style-name="al"/>
            <text:p text:style-name="al">De vereniging Natuurmonumenten zich bereid heeft verklaard om daarbij, mede namens de Provincie Noord-Holland, als contracterend begunstigde (“contracting authority”) op te treden;</text:p>
            <text:p text:style-name="al"/>
            <text:p text:style-name="al">De vereniging Natuurmonumenten het daarvoor noodzakelijke mandaat, alsmede volmacht en machtiging van Gedeputeerde Staten en de commissaris van de Koning moet krijgen en bereid is deze bevoegdheden te aanvaarden; </text:p>
            <text:p text:style-name="al"/>
            <text:p text:style-name="al">Gelet op artikel 158, eerste lid, onderdeel e, en artikel 176, tweede lid, van de Provinciewet en afdeling 10.1.1 van de Algemene wet bestuursrecht;</text:p>
            <text:p text:style-name="al"/>
            <text:p text:style-name="al">
            <text:span text:style-name="nadrukvet">Besluiten vast te stellen:</text:span>
          </text:p>
            <text:p text:style-name="al"/>
            <text:p text:style-name="al">
            <text:span text:style-name="nadrukvet">Besluit mandaat, volmacht en machtiging aan vereniging Natuurmonumenten ten behoeve van het aangaan en ondertekenen van een overeenkomst met betrekking tot een LIFE-subsidie, mede namens de Provincie Noord-Holland, voor het project Schil </text:span>
            <text:span text:style-name="nadrukvet">Naard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mandaat en machtiging aan de directeur en zijn plaatsvervanger van de vereniging Natuurmonumenten om ten behoeve van de verkrijging van een LIFE-subsidie voor het project Schil Naardermeer, het besluit te nemen om als geassocieerde begunstigde (“associated beneficiary”) de daartoe benodigde Overeenkomst (“Grant Agreement”) met de Europese Contracting Authority aan te gaan.</text:p>
          </text:section>
          <text:section text:name="artikel_id1-3-2-2-2" text:style-name="artikel">
            <text:p text:style-name="artikel_kop_titel"><text:span text:style-name="artikel_kop_label">Artikel</text:span> <text:span text:style-name="artikel_kop_nr">2</text:span> </text:p>
            <text:p text:style-name="al">De commissaris van de Koning verleent volmacht en machtiging aan de vereniging Natuurmonumenten, in de persoon van dhr. T. Wams of diens vervanger, om in het kader van de LIFE subsidieaanvraag de volgende (rechts)handelingen te verrichten:</text:p>
            <text:list text:style-name="id1-3-2-2-2-3">
              <text:list-item text:style-override="id1-3-2-2-2-3-1">
                <text:number>a.</text:number>
                <text:p text:style-name="al">het mede namens en ten behoeve van de provincie Noord-Holland aangaan en ondertekenen van de in artikel 1 genoemde Overeenkomst (“Grant Agreement”) en de mogelijk daarop volgende amendementen;</text:p>
              </text:list-item>
              <text:list-item text:style-override="id1-3-2-2-2-3-2">
                <text:number>b.</text:number>
                <text:p text:style-name="al">het namens en ten behoeve van de Provincie Noord-Holland uitvoeren van (rechts)handelingen in overeenstemming met de in lid 1 genoemde Overeenkomst (“Grant Agreemen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2020</text:span></text:p>
            <text:p><text:span text:style-name="functie">Gedeputeerde Staten van Noord-Holland,</text:span></text:p>
          </text:section>
          <text:section text:name="ondertekening_id1-3-2-3-2">
            <text:p><text:span text:style-name="functie"/></text:p>
            <text:p><text:span text:style-name="functie">A.Th.H. van Dijk, voorzitter</text:span></text:p>
            <text:p><text:span text:style-name="functie"/></text:p>
            <text:p><text:span text:style-name="functie">R.M. Bergkamp, provinciesecretaris</text:span></text:p>
          </text:section>
          <text:section text:name="ondertekening_id1-3-2-3-3">
            <text:p><text:span text:style-name="functie"/></text:p>
            <text:p><text:span text:style-name="functie"/></text:p>
            <text:p><text:span text:style-name="functie"/></text:p>
            <text:p><text:span text:style-name="functie">Commissaris van de Koning,</text:span></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20-01-01</meta:user-defined>
    <meta:user-defined meta:name="DC.source">artikel 176, tweede lid, van de Provinciewet]|[1.0:c:BWBR0005645&amp;artikel=176&amp;lid=2&amp;g=2020-01-01</meta:user-defined>
    <meta:user-defined meta:name="DC.source">afdeling 10.1.1 van de Algemene wet bestuursrecht]|[1.0:c:BWBR0005537&amp;afdeling=10.1.1&amp;g=2020-01-01</meta:user-defined>
    <meta:user-defined meta:name="OVERHEIDop.referentienummer">1353799/1353811 </meta:user-defined>
    <meta:user-defined meta:name="DCTERMS.alternative">Besluit mandaat, volmacht en machtiging aan vereniging Natuurmonumenten ten behoeve van het aangaan en ondertekenen van een overeenkomst met betrekking tot een LIFE-subsidie, mede namens de Provincie Noord-Holland, voor het project Schil Naardermeer</meta:user-defined>
    <dc:language>nl</dc:language>
    <meta:user-defined meta:name="OVERHEID.Provincie/DC.spatial">Noord-Holland</meta:user-defined>
    <meta:user-defined meta:name="DC.title">Besluit van Gedeputeerde Staten en van de commissaris van de Koning van de provincie Noord-Holland houdende regels omtrent mandaat, volmacht en machtiging aan vereniging Natuurmonumenten ten behoeve van het aangaan en ondertekenen van een overeenkomst met betrekking tot een LIFE-subsidie, mede namens de Provincie Noord-Holland, voor het project Schil Naardermeer</meta:user-defined>
    <meta:user-defined meta:name="DCTERMS.W3CDTF/DCTERMS.available">2020-02-05</meta:user-defined>
    <meta:user-defined meta:name="DCTERMS.W3CDTF/OVERHEIDop.jaargang">2020</meta:user-defined>
    <meta:user-defined meta:name="OVERHEIDop.publicationIssue">650</meta:user-defined>
    <meta:user-defined meta:name="OVERHEIDop.betreftRegeling">CVDR636849_1</meta:user-defined>
    <meta:user-defined meta:name="OVERHEIDop.PrbID/DC.identifier">prb-2020-650</meta:user-defined>
    <meta:user-defined meta:name="xs:date/OVERHEIDop.startdatum">2020-02-06</meta:user-defined>
    <meta:user-defined meta:name="OVERHEIDop.versieInformatie"/>
  </office:meta>
</office:document-meta>
</file>