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sen Biologics B.V. (999917341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april 2020 een aanvraag op grond van de Wet algemene bepalingen omgevingsrecht (Wabo) ontvangen van Janssen Biologics B.V. voor de inrichting aan de Einsteinweg 101, 2333 CB Leiden.</text:p>
            <text:p text:style-name="common-al"/>
            <text:p text:style-name="common-al">Het betreft een inrichting voor de productie van medicijnen met behulp van biotechnologie. De inrichting bestaat uit verschillende gebouwen waar behalve productie ook ondersteunende voorzieningen aanwezig zijn zoals laboratoria, een proeffabriek, koelruimtes en kantoren. </text:p>
            <text:p text:style-name="common-al"/>
            <text:p text:style-name="common-al">De aanvraag bevat het onderdeel milieu en betreft een complete revisievergunn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4 september 2020 tot en met 4 november 2020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34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415</meta:user-defined>
    <meta:user-defined meta:name="DCTERMS.abstract">GS hebben voornemen vergunning te verlenen inzake aanvraag complete revisievergunning.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ontwerpbeschikking Janssen Biologics B.V. (9999173415)</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9-23</meta:user-defined>
    <meta:user-defined meta:name="DCTERMS.W3CDTF/OVERHEIDop.jaargang">2020</meta:user-defined>
    <meta:user-defined meta:name="OVERHEIDop.publicationIssue">6497</meta:user-defined>
    <meta:user-defined meta:name="OVERHEIDop.PrbID/DC.identifier">prb-2020-6497</meta:user-defined>
    <meta:user-defined meta:name="OVERHEIDop.versieInformatie"/>
  </office:meta>
</office:document-meta>
</file>