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Logistics Europoort B.V. (99991772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7 januari 2020, met kenmerk 999963944_9999718332 aan Broekman Logistics Europoort B.V. verleende vergunning voor de inrichting aan de Merwedeweg 4, 3198 LH Rotterdam-Europoort, krachtens artikel 2.31 van de Wet algemene bepalingen omgevingsrecht te wijzigen.</text:p>
            <text:p text:style-name="common-al"/>
            <text:p text:style-name="common-al">Het betreft een inrichting voor het aan- en afvoer, op- en overslag en intern transport van (gevaarlijke) goederen. Het aan- en afvoer van deze goederen vindt zowel plaats per spoor als over de weg.</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24 september 2020 tot en met </text:p>
            <text:p text:style-name="common-al">4 nov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3</meta:user-defined>
    <meta:user-defined meta:name="DCTERMS.abstract">GS hebben voornemen, omgevingsvergunning Broekman Logistics Europoort BV te wijzigen inzake vervanging CRP door OIGS. </meta:user-defined>
    <dc:language>nl</dc:language>
    <meta:user-defined meta:name="OVERHEID.Gemeente/DC.spatial">Rotterdam</meta:user-defined>
    <meta:user-defined meta:name="OVERHEID.Provincie/DC.spatial">Zuid-Holland</meta:user-defined>
    <meta:user-defined meta:name="OVERHEID.EPSG28992/DC.spatial">72045.3 437859.4</meta:user-defined>
    <meta:user-defined meta:name="DC.title">Kennisgeving ontwerpbeschikking Broekman Logistics Europoort B.V. (9999177283)</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20-09-23</meta:user-defined>
    <meta:user-defined meta:name="DCTERMS.W3CDTF/OVERHEIDop.jaargang">2020</meta:user-defined>
    <meta:user-defined meta:name="OVERHEIDop.publicationIssue">6489</meta:user-defined>
    <meta:user-defined meta:name="OVERHEIDop.PrbID/DC.identifier">prb-2020-6489</meta:user-defined>
    <meta:user-defined meta:name="OVERHEIDop.versieInformatie"/>
  </office:meta>
</office:document-meta>
</file>