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n Leeuwen Recycling Groep B.V. (999911461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3 september 2015 met kenmerk 22004792/433876 en 19 december 2017 met kenmerk 999941324_9999390654 aan Van Leeuwen Recycling Groep B.V. verleende vergunning voor de inrichting aan de Doklaan 22, 3081 AD Rotterdam, krachtens artikel 2.31 van de Wet algemene bepalingen omgevingsrecht te wijzigen/aan te vullen.</text:p>
            <text:p text:style-name="common-al"/>
            <text:p text:style-name="common-al">Het betreft een inrichting voor de in- en verkoop, op- en overslag en be- en verwerking van ferro- en non-ferro metalen, metaalhoudende afvalstoffen, kabelafvalstoffen, katalysatoren, accu’s en batterijen, metaaldraaisels, elektronicaschroot en elektrische- en elektronische apparatuur. </text:p>
            <text:p text:style-name="common-al"/>
            <text:p text:style-name="common-al">Deze ambtshalve wijziging betreft een actualisatie van de voorschriften van de geldende omgevingsvergunningen waarmee de minimumstandaard voor afvalstoffen wordt gewaarborgd, naar aanleiding van het in werking treden van het Landelijk Afvalbeheerplan 2017-2029.</text:p>
            <text:p text:style-name="common-al"/>
            <text:p text:style-name="tussenkopcur">Inzage</text:p>
            <text:p text:style-name="common-al">U kunt de beschikking en overige van belang zijnde stukken tijdens kantooruren van </text:p>
            <text:p text:style-name="common-al">24 september 2020 tot en met 5 november 2020 op de volgende plaatsen inzien:</text:p>
            <text:p text:style-name="common-al">- Bibliotheek Rotterdam, 5e etage, Hoogstraat 110 te Rotterd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146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8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8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8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4616</meta:user-defined>
    <meta:user-defined meta:name="DCTERMS.abstract">GS hebben besloten, omgevingsvergunning Van Leeuwen Recycling Groep BV te wijzigen/aan te vullen inzake voorschriften minimumstandaard afvalstoffen. </meta:user-defined>
    <dc:language>nl</dc:language>
    <meta:user-defined meta:name="OVERHEID.Gemeente/DC.spatial">Rotterdam</meta:user-defined>
    <meta:user-defined meta:name="OVERHEID.Provincie/DC.spatial">Zuid-Holland</meta:user-defined>
    <meta:user-defined meta:name="OVERHEID.EPSG28992/DC.spatial">91931.6 434440.66</meta:user-defined>
    <meta:user-defined meta:name="DC.title">Kennisgeving beschikking Van Leeuwen Recycling Groep B.V. (9999114616)</meta:user-defined>
    <meta:user-defined meta:name="OVERHEID.PostcodeHuisnummer/OVERHEIDop.postcodeHuisnummer">3081AD 22</meta:user-defined>
    <meta:user-defined meta:name="OVERHEIDop.straatnaam">Doklaan</meta:user-defined>
    <meta:user-defined meta:name="OVERHEIDop.woonplaats">Rotterdam</meta:user-defined>
    <meta:user-defined meta:name="DCTERMS.W3CDTF/DCTERMS.available">2020-09-23</meta:user-defined>
    <meta:user-defined meta:name="DCTERMS.W3CDTF/OVERHEIDop.jaargang">2020</meta:user-defined>
    <meta:user-defined meta:name="OVERHEIDop.publicationIssue">6487</meta:user-defined>
    <meta:user-defined meta:name="OVERHEIDop.PrbID/DC.identifier">prb-2020-6487</meta:user-defined>
    <meta:user-defined meta:name="OVERHEIDop.versieInformatie"/>
  </office:meta>
</office:document-meta>
</file>