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Turfmarkt 10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Turfmarkt 109 in Gouda is besloten dat sprake is van een geval van ernstige verontreiniging waarvoor een spoedige sanering niet noodzakelijk is.</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112906.</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september 2020 en bedraagt 6 weken. Het bezwaarschrift dient derhalve uiterlijk op 27 oktober 2020 te zijn ingediend<text:span text:style-name="nadrukcur">.</text:spa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cur">
              <text:span text:style-name="nadrukvet">Inlichtingen</text:span>
            </text:span>
          </text:p>
            <text:p text:style-name="last-al">
            <text:span text:style-name="nadrukcur">Voor nadere informatie kunt u contact opnemen met het Team bodem en archeologie van de ODMH, via info@odmh.nl of telefoonnummer 088-54 50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7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7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7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81 447199</meta:user-defined>
    <meta:user-defined meta:name="DC.title">Kennisgeving besluit Wet bodembescherming Turfmarkt 109 in Gouda</meta:user-defined>
    <meta:user-defined meta:name="OVERHEID.PostcodeHuisnummer/OVERHEIDop.postcodeHuisnummer">2801GX 109</meta:user-defined>
    <meta:user-defined meta:name="OVERHEIDop.straatnaam">Turfmarkt</meta:user-defined>
    <meta:user-defined meta:name="OVERHEIDop.woonplaats">Gouda</meta:user-defined>
    <meta:user-defined meta:name="DCTERMS.W3CDTF/DCTERMS.available">2020-09-16</meta:user-defined>
    <meta:user-defined meta:name="DCTERMS.W3CDTF/OVERHEIDop.jaargang">2020</meta:user-defined>
    <meta:user-defined meta:name="OVERHEIDop.publicationIssue">6474</meta:user-defined>
    <meta:user-defined meta:name="OVERHEIDop.PrbID/DC.identifier">prb-2020-6474</meta:user-defined>
    <meta:user-defined meta:name="OVERHEIDop.versieInformatie"/>
  </office:meta>
</office:document-meta>
</file>