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ijswijkseweg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augustus 2020 een aanvraag om vergunning is ontvangen voor het aanleggen van een open bodemenergiesysteem voor de klimaatbeheersing van een appartementencomplex. De locatie betreft<text:span text:style-name="nadrukvet"> Rijswijkseweg 60, 2516 EH te Den Haag </text:span>(zaaknummer 005901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266.773 454135.935</meta:user-defined>
    <meta:user-defined meta:name="DC.title">Aanvraag Waterwet, Rijswijkseweg 60 te Den Haag</meta:user-defined>
    <meta:user-defined meta:name="OVERHEID.PostcodeHuisnummer/OVERHEIDop.postcodeHuisnummer">2516EH 70</meta:user-defined>
    <meta:user-defined meta:name="OVERHEIDop.straatnaam">Rijswijkseweg</meta:user-defined>
    <meta:user-defined meta:name="OVERHEIDop.woonplaats">'s-Gravenhage</meta:user-defined>
    <meta:user-defined meta:name="DCTERMS.W3CDTF/DCTERMS.available">2020-09-16</meta:user-defined>
    <meta:user-defined meta:name="DCTERMS.W3CDTF/OVERHEIDop.jaargang">2020</meta:user-defined>
    <meta:user-defined meta:name="OVERHEIDop.publicationIssue">6468</meta:user-defined>
    <meta:user-defined meta:name="OVERHEIDop.PrbID/DC.identifier">prb-2020-6468</meta:user-defined>
    <meta:user-defined meta:name="OVERHEIDop.versieInformatie"/>
  </office:meta>
</office:document-meta>
</file>