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Wenckebachstraat 1, Velsen-Noord, wijzigen verleende vergunning Windmachine 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gewijzigd uitvoeren van Windmachine 26, ten opzichte van de eerder verleende vergunningen met kenmerk OLO-3540479, zaaknummer 7804103 en kenmerk OLO-4277779, zaaknummer 8860039. De wijzigingen betreffen het verplaatsen van een sprinklercontainer en het omdraaien en verlengen van een bordes.</text:p>
            <text:p text:style-name="common-al">Datum besluit: 9 september 2020</text:p>
            <text:p text:style-name="common-al">Aanvrager: Tata Steel IJmuiden B.V.</text:p>
            <text:p text:style-name="common-al">Locatie: Wenckebachstraat 1, Velsen-Noord</text:p>
            <text:p text:style-name="common-al">Zaaknummer: 9557466</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5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5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5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Wenckebachstraat 1, Velsen-Noord, wijzigen verleende vergunning Windmachine 26</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9-17</meta:user-defined>
    <meta:user-defined meta:name="DCTERMS.W3CDTF/OVERHEIDop.jaargang">2020</meta:user-defined>
    <meta:user-defined meta:name="OVERHEIDop.publicationIssue">6458</meta:user-defined>
    <meta:user-defined meta:name="OVERHEIDop.PrbID/DC.identifier">prb-2020-6458</meta:user-defined>
    <meta:user-defined meta:name="OVERHEIDop.versieInformatie"/>
  </office:meta>
</office:document-meta>
</file>