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Cargill B.V., Oceanenweg 19, Amsterdam, uitbreiding tankopslag en vernieuwing controle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omgevingsvergunning activiteit milieu (fase 1) voor het uitbreiden van de bestaande opslag voor ruwe olie (zonnebloem/raapzaad) en het vernieuwen van het controlegebouw. De aanvraag betreft een gefaseerde aanvraag voor de activiteiten milieu (fase 1) en bouw (fase 2). Dit houdt in dat de omgevingsvergunning milieu pas in werking treedt als beide omgevingsvergunningen, milieu en bouw, verleend zijn.</text:p>
            <text:p text:style-name="common-al">Het betreft tevens een besluit tot het ambtshalve stellen van maatwerkvoorschriften op grond van het Activiteitenbesluit milieubeheer. Door het opleggen van maatwerkvoorschriften kan het bevoegd gezag afwijken van de algemene regels voor milieubelastende activiteiten indien de situatie of de locatie van een inrichting hierom vraagt. De maatwerkvoorschriften worden opgelegd voor het aspect bodem en hebben betrekking op aanvullend bodemonderzoek en een nulsituatie van de bodem ter plekke van de nieuw op te stellen tanks.</text:p>
            <text:p text:style-name="common-al">Datum besluit: 3 september 2020</text:p>
            <text:p text:style-name="common-al">Aanvrager: Cargill B.V.</text:p>
            <text:p text:style-name="common-al">Locatie: Oceanenweg 19, Amsterdam</text:p>
            <text:p text:style-name="common-al">Zaaknummer: 959796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982 491643</meta:user-defined>
    <meta:user-defined meta:name="DC.title">Wabo, reguliere procedure, vergunning verleend, Cargill B.V., Oceanenweg 19, Amsterdam, uitbreiding tankopslag en vernieuwing controlegebouw</meta:user-defined>
    <meta:user-defined meta:name="OVERHEID.PostcodeHuisnummer/OVERHEIDop.postcodeHuisnummer">1047BA 19</meta:user-defined>
    <meta:user-defined meta:name="OVERHEIDop.straatnaam">Oceanenweg</meta:user-defined>
    <meta:user-defined meta:name="OVERHEIDop.woonplaats">Amsterdam</meta:user-defined>
    <meta:user-defined meta:name="DCTERMS.W3CDTF/DCTERMS.available">2020-09-16</meta:user-defined>
    <meta:user-defined meta:name="DCTERMS.W3CDTF/OVERHEIDop.jaargang">2020</meta:user-defined>
    <meta:user-defined meta:name="OVERHEIDop.publicationIssue">6457</meta:user-defined>
    <meta:user-defined meta:name="OVERHEIDop.PrbID/DC.identifier">prb-2020-6457</meta:user-defined>
    <meta:user-defined meta:name="OVERHEIDop.versieInformatie"/>
  </office:meta>
</office:document-meta>
</file>