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8018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 en Milieuneutraal wijzigen</text:p>
            <text:p text:style-name="common-al">Voor   : Realiseren van een noodstroomgenerator</text:p>
            <text:p text:style-name="common-al">Aanvraagdatum : 11 juni 2020</text:p>
            <text:p text:style-name="common-al">Besluitdatum : 11 september 2020</text:p>
            <text:p text:style-name="common-al">Bekendmaking : 11 september 2020</text:p>
            <text:p text:style-name="common-al">Zaaknummer : 999918018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01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0187</meta:user-defined>
    <meta:user-defined meta:name="DCTERMS.abstract">Realiseren van een noodstroomgenerator</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80187)</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9-16</meta:user-defined>
    <meta:user-defined meta:name="DCTERMS.W3CDTF/OVERHEIDop.jaargang">2020</meta:user-defined>
    <meta:user-defined meta:name="OVERHEIDop.publicationIssue">6455</meta:user-defined>
    <meta:user-defined meta:name="OVERHEIDop.PrbID/DC.identifier">prb-2020-6455</meta:user-defined>
    <meta:user-defined meta:name="OVERHEIDop.versieInformatie"/>
  </office:meta>
</office:document-meta>
</file>