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aanvraag reguliere  omgevingsvergunning voor het plaatsen van een nooddieseltank aan Air Liquide Technische Gassen B.V., Herbert H. Dowweg 7, te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 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                       : Air Liquide Technische Gassen B.V.</text:p>
            <text:p text:style-name="common-al">Locatie             : Herbert H. Dowweg 7, 4542 NM Hoek</text:p>
            <text:p text:style-name="common-al">Activiteit                      : Bouwen en Milieuneutraal wijzigen</text:p>
            <text:p text:style-name="common-al">Voor                             : Het plaatsen van een nooddieseltank</text:p>
            <text:p text:style-name="common-al">Aanvraagdatum : 18 december 2019</text:p>
            <text:p text:style-name="common-al">Verzenddatum  : 30 januari 2020</text:p>
            <text:p text:style-name="common-al">Zaaknummer     : 999915167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4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51679</meta:user-defined>
    <dc:language>nl</dc:language>
    <meta:user-defined meta:name="OVERHEID.EPSG28992/DC.spatial">42738,74 372864,272</meta:user-defined>
    <meta:user-defined meta:name="DC.title">Provincie Zeeland - Verlenging beslistermijn aanvraag reguliere  omgevingsvergunning voor het plaatsen van een nooddieseltank aan Air Liquide Technische Gassen B.V., Herbert H. Dowweg 7, te Hoek</meta:user-defined>
    <meta:user-defined meta:name="OVERHEID.PostcodeHuisnummer/OVERHEIDop.postcodeHuisnummer">4542NM 7</meta:user-defined>
    <meta:user-defined meta:name="OVERHEIDop.straatnaam">Herbert H. Dowweg</meta:user-defined>
    <meta:user-defined meta:name="OVERHEIDop.woonplaats">Hoek</meta:user-defined>
    <meta:user-defined meta:name="DCTERMS.W3CDTF/DCTERMS.available">2020-02-05</meta:user-defined>
    <meta:user-defined meta:name="DCTERMS.W3CDTF/OVERHEIDop.jaargang">2020</meta:user-defined>
    <meta:user-defined meta:name="OVERHEIDop.publicationIssue">645</meta:user-defined>
    <meta:user-defined meta:name="OVERHEIDop.PrbID/DC.identifier">prb-2020-645</meta:user-defined>
    <meta:user-defined meta:name="OVERHEIDop.versieInformatie"/>
  </office:meta>
</office:document-meta>
</file>