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PARO Amsterdam B.V., Siciliëweg 38, Amsterdam, leescabine - sorteerun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realiseren van een verplaatsbare leescabine - sorteerunit, voor het handmatig uitsorteren van afvalstromen.</text:p>
            <text:p text:style-name="common-al"/>
            <text:p text:style-name="common-al">Ontvangstdatum aanvraag: 1 september 2020</text:p>
            <text:p text:style-name="common-al">Aanvrager: PARO Amsterdam B.V.</text:p>
            <text:p text:style-name="common-al">Locatie: Siciliëweg 38, Amsterdam</text:p>
            <text:p text:style-name="common-al">Zaaknummer: 9813978</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4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4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4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14006 492882</meta:user-defined>
    <meta:user-defined meta:name="DC.title">Wabo, reguliere procedure, aanvraag ontvangen, PARO Amsterdam B.V., Siciliëweg 38, Amsterdam, leescabine - sorteerunit</meta:user-defined>
    <meta:user-defined meta:name="OVERHEID.PostcodeHuisnummer/OVERHEIDop.postcodeHuisnummer">1045AS 38</meta:user-defined>
    <meta:user-defined meta:name="OVERHEIDop.straatnaam">Siciliëweg</meta:user-defined>
    <meta:user-defined meta:name="OVERHEIDop.woonplaats">Amsterdam</meta:user-defined>
    <meta:user-defined meta:name="DCTERMS.W3CDTF/DCTERMS.available">2020-09-16</meta:user-defined>
    <meta:user-defined meta:name="DCTERMS.W3CDTF/OVERHEIDop.jaargang">2020</meta:user-defined>
    <meta:user-defined meta:name="OVERHEIDop.publicationIssue">6441</meta:user-defined>
    <meta:user-defined meta:name="OVERHEIDop.PrbID/DC.identifier">prb-2020-6441</meta:user-defined>
    <meta:user-defined meta:name="OVERHEIDop.versieInformatie"/>
  </office:meta>
</office:document-meta>
</file>