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notwilgenlaan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83 op grond van de Wet Natuurbescherming verleend. De ontheffing is verleend aan Gemeente Woerden.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4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83</meta:user-defined>
    <meta:user-defined meta:name="DCTERMS.abstract">DB Wnb  Knotwilgenlaan te Kamerik</meta:user-defined>
    <dc:language>nl</dc:language>
    <meta:user-defined meta:name="OVERHEID.EPSG28992/DC.spatial">121470.712 458628.802</meta:user-defined>
    <meta:user-defined meta:name="DC.title">Provincie Utrecht – Beschikking in het kader van de Wet natuurbescherming – Hoofdstuk 3, Soortenbescherming – Knotwilgenlaan te Kamerik</meta:user-defined>
    <meta:user-defined meta:name="OVERHEID.PostcodeHuisnummer/OVERHEIDop.postcodeHuisnummer">3471JA 13</meta:user-defined>
    <meta:user-defined meta:name="OVERHEIDop.straatnaam">Knotwilgenlaan</meta:user-defined>
    <meta:user-defined meta:name="OVERHEIDop.woonplaats">Kamerik</meta:user-defined>
    <meta:user-defined meta:name="DCTERMS.W3CDTF/DCTERMS.available">2020-09-15</meta:user-defined>
    <meta:user-defined meta:name="DCTERMS.W3CDTF/OVERHEIDop.jaargang">2020</meta:user-defined>
    <meta:user-defined meta:name="OVERHEIDop.externeBijlage">DB Wnb Knotwilgenlaan Kamerik|exb-2020-48774</meta:user-defined>
    <meta:user-defined meta:name="OVERHEIDop.publicationIssue">6440</meta:user-defined>
    <meta:user-defined meta:name="OVERHEIDop.PrbID/DC.identifier">prb-2020-6440</meta:user-defined>
    <meta:user-defined meta:name="OVERHEIDop.versieInformatie"/>
  </office:meta>
</office:document-meta>
</file>