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aanvraag reguliere omgevingsvergunning voor het uitbreiden van de loading bays aan Vopak Terminal Vlissingen, Frankrijkweg 4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issingen</text:p>
            <text:p text:style-name="common-al">Locatie : Frankrijkweg 4, 4455 TR Nieuwdorp</text:p>
            <text:p text:style-name="common-al">Activiteit : Bouwen en Milieuneutraal wijzigen</text:p>
            <text:p text:style-name="common-al">Voor : Het uitbreiden van de loading bays</text:p>
            <text:p text:style-name="common-al">Aanvraagdatum : 13 december 2019</text:p>
            <text:p text:style-name="common-al">Verzenddatum : 30 januari 2020</text:p>
            <text:p text:style-name="common-al">Zaaknummer : 99991511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51194</meta:user-defined>
    <dc:language>nl</dc:language>
    <meta:user-defined meta:name="OVERHEID.EPSG28992/DC.spatial">38963,405 386972,61</meta:user-defined>
    <meta:user-defined meta:name="DC.title">Provincie Zeeland - Verlenging beslistermijn aanvraag reguliere omgevingsvergunning voor het uitbreiden van de loading bays aan Vopak Terminal Vlissingen, Frankrijkweg 4 te Nieuwdorp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644</meta:user-defined>
    <meta:user-defined meta:name="OVERHEIDop.PrbID/DC.identifier">prb-2020-644</meta:user-defined>
    <meta:user-defined meta:name="OVERHEIDop.versieInformatie"/>
  </office:meta>
</office:document-meta>
</file>