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Joan Muyskenweg 28-32, Ouder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 Wij stemmen in met het evaluatieverslag. </text:p>
            <text:p text:style-name="common-al">Datum besluit: 11 september 2020</text:p>
            <text:p text:style-name="common-al">Aanvrager: VMV Projecten B.V.</text:p>
            <text:p text:style-name="common-al">Zaaknummer: 9666443</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3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2982.37 482258.14</meta:user-defined>
    <meta:user-defined meta:name="DC.title">Wbb, verkorte procedure, beschikking, Joan Muyskenweg 28-32, Ouder Amstel</meta:user-defined>
    <meta:user-defined meta:name="OVERHEID.PostcodeHuisnummer/OVERHEIDop.postcodeHuisnummer">1114AN 30</meta:user-defined>
    <meta:user-defined meta:name="OVERHEIDop.straatnaam">Joan Muyskenweg</meta:user-defined>
    <meta:user-defined meta:name="OVERHEIDop.woonplaats">Amsterdam-Duivendrecht</meta:user-defined>
    <meta:user-defined meta:name="DCTERMS.W3CDTF/DCTERMS.available">2020-09-15</meta:user-defined>
    <meta:user-defined meta:name="DCTERMS.W3CDTF/OVERHEIDop.jaargang">2020</meta:user-defined>
    <meta:user-defined meta:name="OVERHEIDop.publicationIssue">6435</meta:user-defined>
    <meta:user-defined meta:name="OVERHEIDop.PrbID/DC.identifier">prb-2020-6435</meta:user-defined>
    <meta:user-defined meta:name="OVERHEIDop.versieInformatie"/>
  </office:meta>
</office:document-meta>
</file>