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Utrecht van 15 juli 2020, nr. 820E702B, tot wijziging van de Algemene subsidieverordening provincie Utrecht voor een tijdelijke steunregeling voor cultuur- en erfgoedinstellingen gedurende de COVID-19 crisis, versterking van de culturele sector alsmede verruiming van de subsidiabele activiteiten mobi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Utrecht; In vergadering bijeen op 15 juli 2020;</text:p>
            <text:p text:style-name="al"/>
            <text:p text:style-name="al">Gelezen het voorstel van Gedeputeerde Staten van 9 juni 2020, nr. 820E197A;</text:p>
            <text:p text:style-name="al"/>
            <text:p text:style-name="al">Gelet op artikel 145 van de Provinciewet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een tijdelijke steunregeling voor cultuur- en erfgoedinstellingen nodig is ter bescherming van de continuïteit gedurende de COVID-19 crisis alsmede versterking van de culturele sector;</text:p>
              </text:list-item>
              <text:list-item text:style-override="id1-3-2-1-1-8-2">
                <text:number>-</text:number>
                <text:p text:style-name="al">een verruiming van de subsidiabele activiteiten op het gebied van mobiliteit nodig is voor het realiseren van de doelstellingen van het uitvoeringsprogramma Multimodale knooppunten 2019-2023 en het uitvoeringsprogramma Openbaar vervoer 2019-2023;</text:p>
              </text:list-item>
              <text:list-item text:style-override="id1-3-2-1-1-8-3">
                <text:number>-</text:number>
                <text:p text:style-name="al">hiervoor de Algemene subsidieverordening provincie Utrecht gewijzigd moet word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verordening provincie Utrecht als volgt te wijzigen:</text:p>
            <text:p text:style-name="al"/>
            <text:p text:style-name="al">
            <text:span text:style-name="nadrukvet">A.</text:span>
          </text:p>
            <text:p text:style-name="al"/>
            <text:p text:style-name="al">Na "HOOFDSTUK 2 BIJZONDERE BEPALINGEN" wordt een nieuw artikel 27a ingevoegd, luidende: </text:p>
            <text:p text:style-name="al"/>
            <text:p text:style-name="al">
            <text:span text:style-name="nadrukvet">Artikel 27a Tijdelijke steun cultuur- en erfgoedinstellingen</text:span>
          </text:p>
            <text:p text:style-name="al">Gedeputeerde staten kunnen subsidie verstrekken voor tijdelijke steun aan cultuur- en erfgoedinstellingen in het kader van de COVID-19 crisis.</text:p>
            <text:p text:style-name="al"/>
            <text:p text:style-name="al">
            <text:span text:style-name="nadrukvet">B.</text:span>
          </text:p>
            <text:p text:style-name="al"/>
            <text:p text:style-name="al">Artikel 33, onder g, komt als volgt te luiden:</text:p>
            <text:p text:style-name="al"/>
            <text:list text:style-name="id1-3-2-2-1-15">
              <text:list-item text:style-override="id1-3-2-2-1-15-1">
                <text:number>g.</text:number>
                <text:p text:style-name="al"> het versterken van de culturele sector, cultuur- en erfgoedinstellingen.</text:p>
              </text:list-item>
            </text:list>
            <text:p text:style-name="al">
            <text:span text:style-name="nadrukvet">C.</text:span>
          </text:p>
            <text:p text:style-name="al"/>
            <text:p text:style-name="al">Vervanging van de punt door een puntkomma aan het slot van artikel 37, waarna, na i, twee nieuwe onderdelen j en k worden ingevoegd, luidende:</text:p>
            <text:p text:style-name="al"/>
            <text:list text:style-name="id1-3-2-2-1-20">
              <text:list-item text:style-override="id1-3-2-2-1-20-1">
                <text:number>j.</text:number>
                <text:p text:style-name="al">ter verbetering van knooppunten;</text:p>
              </text:list-item>
              <text:list-item text:style-override="id1-3-2-2-1-20-2">
                <text:number>k.</text:number>
                <text:p text:style-name="al">investeringen in infrastructurele maatregelen ten behoeve van het openbaar vervo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, met dien verstande dat het gestelde onder A tot 1 januari 2023 geld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Provinciale Staten van Utrecht van 15 juli 2020, </text:span>
          </text:p>
          </text:section>
          <text:section text:name="ondertekening_id1-3-2-3-2">
            <text:p><text:span text:style-name="deze">Provinciale Staten van Utrecht,</text:span></text:p>
            <text:p><text:span text:style-name="functie">Voorzitter,</text:span></text:p>
          </text:section>
          <text:section text:name="ondertekening_id1-3-2-3-3"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145 van de Provinciewet]|[1.0:c:BWBR0005645&amp;artikel=145&amp;g=2017-07-01</meta:user-defined>
    <meta:user-defined meta:name="OVERHEIDop.referentienummer">2020-35</meta:user-defined>
    <meta:user-defined meta:name="DCTERMS.alternative">Algemene subsidieverordening provincie Utrecht (Asv)</meta:user-defined>
    <dc:language>nl</dc:language>
    <meta:user-defined meta:name="OVERHEID.Provincie/DC.spatial">Utrecht</meta:user-defined>
    <meta:user-defined meta:name="DC.title">Verordening van provinciale staten van 27 september 2010, nr. 2010BEM13, houdende regels voor subsidieverstrekking (Algemene subsidieverordening provincie Utrecht) (Asv)</meta:user-defined>
    <meta:user-defined meta:name="DCTERMS.W3CDTF/DCTERMS.available">2020-09-11</meta:user-defined>
    <meta:user-defined meta:name="DCTERMS.W3CDTF/OVERHEIDop.jaargang">2020</meta:user-defined>
    <meta:user-defined meta:name="OVERHEIDop.publicationIssue">6431</meta:user-defined>
    <meta:user-defined meta:name="OVERHEIDop.betreftRegeling">CVDR378390_6</meta:user-defined>
    <meta:user-defined meta:name="xs:date/OVERHEIDop.startdatum">2020-09-12</meta:user-defined>
    <meta:user-defined meta:name="OVERHEIDop.PrbID/DC.identifier">prb-2020-6431</meta:user-defined>
    <meta:user-defined meta:name="OVERHEIDop.versieInformatie"/>
  </office:meta>
</office:document-meta>
</file>