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eringenstraat 29-55, 42-52, Hazelaarstraat 2-16, 9-23 en Larixplantsoen 1-11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6 augustus 2019, kenmerk ODH-2019-00086166, verleende ontheffing te verlengen i.v.m. het renoveren van woningen. De locatie betreft <text:span text:style-name="nadrukvet">Seringenstraat 29-55, 42-52, Hazelaarstraat 2-16, 9-23 en Larixplantsoen 1-11, 3261 te Oud-Beijerland</text:span>.</text:p>
            <text:p text:style-name="common-al">
            <text:span text:style-name="nadrukvet">Bezwaar</text:span>
          </text:p>
            <text:p text:style-name="common-al">De beschikking is op 11 september 2020 verzonden. Een belanghebbende kan tot en met 23 oktober 2020 een bezwaarschrift indienen bij Gedeputeerde Staten van Zuid-Holland, t.a.v. het Awb secretariaat, Postbus 90602, 2509 LP Den Haag, onder vermelding van het zaaknummer <text:span text:style-name="nadrukvet">005915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550.482 426068.071</meta:user-defined>
    <meta:user-defined meta:name="OVERHEID.EPSG28992/DC.spatial">88580.566 426025.697</meta:user-defined>
    <meta:user-defined meta:name="OVERHEID.EPSG28992/DC.spatial">88595.553 425976.576</meta:user-defined>
    <meta:user-defined meta:name="OVERHEID.EPSG28992/DC.spatial">88622.281 425911.25</meta:user-defined>
    <meta:user-defined meta:name="DC.title">Beschikking Wet natuurbescherming, Seringenstraat 29-55, 42-52, Hazelaarstraat 2-16, 9-23 en Larixplantsoen 1-11 te Oud-Beijerland</meta:user-defined>
    <meta:user-defined meta:name="OVERHEID.PostcodeHuisnummer/OVERHEIDop.postcodeHuisnummer">3261XG 27</meta:user-defined>
    <meta:user-defined meta:name="OVERHEID.PostcodeHuisnummer/OVERHEIDop.postcodeHuisnummer">3261XH 36</meta:user-defined>
    <meta:user-defined meta:name="OVERHEID.PostcodeHuisnummer/OVERHEIDop.postcodeHuisnummer">3261RC 44</meta:user-defined>
    <meta:user-defined meta:name="OVERHEID.PostcodeHuisnummer/OVERHEIDop.postcodeHuisnummer">3261XE 15</meta:user-defined>
    <meta:user-defined meta:name="OVERHEIDop.straatnaam">Seringenstraat</meta:user-defined>
    <meta:user-defined meta:name="OVERHEIDop.straatnaam">Seringenstraat</meta:user-defined>
    <meta:user-defined meta:name="OVERHEIDop.straatnaam">Acaciastraat</meta:user-defined>
    <meta:user-defined meta:name="OVERHEIDop.straatnaam">Larixplantsoen</meta:user-defined>
    <meta:user-defined meta:name="OVERHEIDop.woonplaats">Oud-Beijerland</meta:user-defined>
    <meta:user-defined meta:name="OVERHEIDop.woonplaats">Oud-Beijerland</meta:user-defined>
    <meta:user-defined meta:name="OVERHEIDop.woonplaats">Oud-Beijerland</meta:user-defined>
    <meta:user-defined meta:name="OVERHEIDop.woonplaats">Oud-Beijerland</meta:user-defined>
    <meta:user-defined meta:name="DCTERMS.W3CDTF/DCTERMS.available">2020-09-15</meta:user-defined>
    <meta:user-defined meta:name="DCTERMS.W3CDTF/OVERHEIDop.jaargang">2020</meta:user-defined>
    <meta:user-defined meta:name="OVERHEIDop.publicationIssue">6426</meta:user-defined>
    <meta:user-defined meta:name="OVERHEIDop.PrbID/DC.identifier">prb-2020-6426</meta:user-defined>
    <meta:user-defined meta:name="OVERHEIDop.versieInformatie"/>
  </office:meta>
</office:document-meta>
</file>