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wijziging ontheffing Wet natuurbescherming in de gehele provincie Overijssel</text:p>
      <text:section text:name="zakelijke-mededeling_id1-3-2" text:style-name="zakelijke-mededeling">
        <text:section text:name="zakelijke-mededeling-tekst_id1-3-2-1" text:style-name="zakelijke-mededeling-tekst">
          <text:section text:name="tekst_id1-3-2-1-1" text:style-name="tekst">
            <text:p text:style-name="common-al">Op 11 december 2019 ontvingen wij een verzoek om wijziging van een ontheffing Wet natuurbescherming. De wijziging heeft betrekking op de ontheffing verleend op 21 oktober 2019. De wijziging betreft het schieten van ratten met een luchtdrukgeweer in de gehele provincie Overijssel. Gedeputeerde Staten hebben besloten dat de aanvraag om wijziging van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 februar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42</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2</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42</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640.19 502632.2</meta:user-defined>
    <meta:user-defined meta:name="DC.title">Kennisgeving besluit op een aanvraag van een wijziging ontheffing Wet natuurbescherming in de gehele provincie Overijssel</meta:user-defined>
    <meta:user-defined meta:name="OVERHEIDop.straatnaam">Wethouder Alferinkweg</meta:user-defined>
    <meta:user-defined meta:name="OVERHEIDop.woonplaats">Zwolle</meta:user-defined>
    <meta:user-defined meta:name="DCTERMS.W3CDTF/DCTERMS.available">2020-02-04</meta:user-defined>
    <meta:user-defined meta:name="OVERHEIDop.externeBijlage">Afschrift WNB Soortenbescherming besluit wijzig...|exb-2020-5246</meta:user-defined>
    <meta:user-defined meta:name="DCTERMS.W3CDTF/OVERHEIDop.jaargang">2020</meta:user-defined>
    <meta:user-defined meta:name="OVERHEIDop.publicationIssue">642</meta:user-defined>
    <meta:user-defined meta:name="OVERHEIDop.PrbID/DC.identifier">prb-2020-642</meta:user-defined>
    <meta:user-defined meta:name="OVERHEIDop.versieInformatie"/>
  </office:meta>
</office:document-meta>
</file>