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9999191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</text:p>
            <text:p text:style-name="common-al">Voor   : Het vervangen van een bestaande rechte steektrap en een kooiladder door een nieuw </text:p>
            <text:p text:style-name="common-al">     open stalen trappenhuis</text:p>
            <text:p text:style-name="common-al">Aanvraagdatum : 9 september 2020</text:p>
            <text:p text:style-name="common-al">Zaaknummer : 99991914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1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1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453</meta:user-defined>
    <meta:user-defined meta:name="DCTERMS.abstract">GS maken bekend dat aanvraag omgevingsvergunning met reguliere voorbereidingsprocedure is ontvangen voor vervangen bestaande steektrap en kooiladder door open stalen trappenhuis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959.9 433372.64</meta:user-defined>
    <meta:user-defined meta:name="DC.title">Kennisgeving aanvraag Lyondell Chemie Nederland B.V. (9999191453)</meta:user-defined>
    <meta:user-defined meta:name="OVERHEID.PostcodeHuisnummer/OVERHEIDop.postcodeHuisnummer">3197KM 14</meta:user-defined>
    <meta:user-defined meta:name="OVERHEIDop.straatnaam">Theemsweg</meta:user-defined>
    <meta:user-defined meta:name="OVERHEIDop.woonplaats">Botlek Rotter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6411</meta:user-defined>
    <meta:user-defined meta:name="OVERHEIDop.PrbID/DC.identifier">prb-2020-6411</meta:user-defined>
    <meta:user-defined meta:name="OVERHEIDop.versieInformatie"/>
  </office:meta>
</office:document-meta>
</file>