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91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aanbrengen van een nieuwe meerpaal, trospaal en fenderwerk ten behoeve van de</text:p>
            <text:p text:style-name="common-al">     verjonging van steiger 4</text:p>
            <text:p text:style-name="common-al">Aanvraagdatum : 9 september 2020</text:p>
            <text:p text:style-name="common-al">Zaaknummer : 999919145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452</meta:user-defined>
    <meta:user-defined meta:name="DCTERMS.abstract">GS maken bekend, aanvraag omgevingsvergunning met reguliere voorbereidingsprocedure is ontvangen voor aanbrengen nieuwe meerpaal, trospaal tbv verjonging steiger 4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91452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6410</meta:user-defined>
    <meta:user-defined meta:name="OVERHEIDop.PrbID/DC.identifier">prb-2020-6410</meta:user-defined>
    <meta:user-defined meta:name="OVERHEIDop.versieInformatie"/>
  </office:meta>
</office:document-meta>
</file>