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pak Terminal Europoort B.V. (BES984999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24 december 2015 hebben wij een verzoek ontvangen van Vopak Terminal Europoort B.V. om maatwerk te stellen met betrekking tot het realiseren van een aanvaardbaar bodemrisico, voor de inrichting aan de Moezelweg 75, 3198 LS Rotterdam-Europoort.</text:p>
            <text:p text:style-name="common-al"/>
            <text:p text:style-name="common-al">Vopak Terminal Europoort B.V. valt voor wat betreft bodem onder de rechtstreeks werkende regels van het Activiteitenbesluit milieubeheer en de daarbij behorende Activiteitenregeling milieubeheer.</text:p>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BES984999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BES98499914</meta:user-defined>
    <meta:user-defined meta:name="DCTERMS.abstract">Vopak Terminal Europoort B.V. valt voor wat betreft bodem onder de rechtstreeks werkende regels van het Activiteitenbesluit milieubeheer en de daarbij behorende Activiteitenregeling milieubeheer.</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beschikking maatwerkvoorschriften Vopak Terminal Europoort B.V. (BES98499914)</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02-04</meta:user-defined>
    <meta:user-defined meta:name="DCTERMS.W3CDTF/OVERHEIDop.jaargang">2020</meta:user-defined>
    <meta:user-defined meta:name="OVERHEIDop.publicationIssue">641</meta:user-defined>
    <meta:user-defined meta:name="OVERHEIDop.PrbID/DC.identifier">prb-2020-641</meta:user-defined>
    <meta:user-defined meta:name="OVERHEIDop.versieInformatie"/>
  </office:meta>
</office:document-meta>
</file>