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8205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Bouwen, uitvoeren van een werk, geen bouwwerk zijnde, of van werkzaamheden</text:p>
            <text:p text:style-name="common-al">Voor   : De bouw van een nieuwe productiefaciliteit voor de productie van vaccin tegen het </text:p>
            <text:p text:style-name="common-al">     COVID-19 virus, fase 1</text:p>
            <text:p text:style-name="common-al">Aanvraagdatum : 26 juni 2020</text:p>
            <text:p text:style-name="common-al">Besluitdatum : 10 september 2020</text:p>
            <text:p text:style-name="common-al">Bekendmaking : 10 september 2020</text:p>
            <text:p text:style-name="common-al">Zaaknummer : 999918205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205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0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0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0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2054</meta:user-defined>
    <meta:user-defined meta:name="DCTERMS.abstract">GS maken bekend, dat omgevingsvergunning is verleend voor bouw nieuw productiefaciliteit voor productie vaccin tegen COVID-19 virus, fase 1. </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82054)</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09-15</meta:user-defined>
    <meta:user-defined meta:name="DCTERMS.W3CDTF/OVERHEIDop.jaargang">2020</meta:user-defined>
    <meta:user-defined meta:name="OVERHEIDop.publicationIssue">6409</meta:user-defined>
    <meta:user-defined meta:name="OVERHEIDop.PrbID/DC.identifier">prb-2020-6409</meta:user-defined>
    <meta:user-defined meta:name="OVERHEIDop.versieInformatie"/>
  </office:meta>
</office:document-meta>
</file>