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de beoordeling van een zestal reeds verleende omgevingsvergunning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De beoordeling van een zestal reeds verleende omgevingsvergunningen </text:p>
            <text:p text:style-name="common-al">  (milieu en/of bouw en/of het gebruik van gronden in strijd met een bestemmingsplan) </text:p>
            <text:p text:style-name="common-al">  (een zgn. veegvergunning) op basis van de revisievergunning van 15 juli 2020</text:p>
            <text:p text:style-name="common-al">Aanvraagdatum : 26 augustus 2020</text:p>
            <text:p text:style-name="common-al">Verzenddatum : 10 september 2020</text:p>
            <text:p text:style-name="common-al">Zaaknummer : 99991899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9908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de beoordeling van een zestal reeds verleende omgevingsvergunningen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9-16</meta:user-defined>
    <meta:user-defined meta:name="DCTERMS.W3CDTF/OVERHEIDop.jaargang">2020</meta:user-defined>
    <meta:user-defined meta:name="OVERHEIDop.publicationIssue">6407</meta:user-defined>
    <meta:user-defined meta:name="OVERHEIDop.PrbID/DC.identifier">prb-2020-6407</meta:user-defined>
    <meta:user-defined meta:name="OVERHEIDop.versieInformatie"/>
  </office:meta>
</office:document-meta>
</file>