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Groeneweg ten westen van huisnummer 4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14 van het Besluit uniforme saneringen (BUS) heeft ingestemd met de resultaten van de sanering van de locatie Groeneweg ten westen van huisnummer 4 te Puttershoek.</text:p>
            <text:p text:style-name="common-al">Deze locatie is geregistreerd onder zaaknummer Z-20-37675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1 september 2020bekend gemaakt. Belanghebbenden kunnen binnen zes weken na deze datum, en dus tot en met uiterlijk 23 okto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0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0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0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07.5 424412.5</meta:user-defined>
    <meta:user-defined meta:name="DC.title">Provincie Zuid Holland,  beschikking BUS evaluatierapport Groeneweg ten westen van huisnummer 4 te Puttershoek.</meta:user-defined>
    <meta:user-defined meta:name="OVERHEID.PostcodeHuisnummer/OVERHEIDop.postcodeHuisnummer">3297LA 4</meta:user-defined>
    <meta:user-defined meta:name="OVERHEIDop.straatnaam">Groeneweg</meta:user-defined>
    <meta:user-defined meta:name="OVERHEIDop.woonplaats">Puttershoek</meta:user-defined>
    <meta:user-defined meta:name="DCTERMS.W3CDTF/DCTERMS.available">2020-09-15</meta:user-defined>
    <meta:user-defined meta:name="DCTERMS.W3CDTF/OVERHEIDop.jaargang">2020</meta:user-defined>
    <meta:user-defined meta:name="OVERHEIDop.publicationIssue">6405</meta:user-defined>
    <meta:user-defined meta:name="OVERHEIDop.PrbID/DC.identifier">prb-2020-6405</meta:user-defined>
    <meta:user-defined meta:name="OVERHEIDop.versieInformatie"/>
  </office:meta>
</office:document-meta>
</file>