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TOP Noodstort (Grond en Ontwikkeling Gemeente Amsterdam), Heining 50, Amsterdam, ambthalve actualisere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10 april 2013, met kenmerk HZ-WABO-2012-010463 en de voorschriften van de omgevingsvergunning van 8 november 2017, met kenmerk 3251652, van de inrichting van TOP Noodstort (Grond en Ontwikkeling Gemeente Amsterdam). De inrichting betreft een gronddepot en is gelegen aan de Heining 50 te Amsterdam. </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an 10 april 2013, kenmerk HZWABO-2012-010463 verbonden.</text:p>
            <text:p text:style-name="common-al">Zaaknummer: 9639157</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 </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0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0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679.543 490181.395</meta:user-defined>
    <meta:user-defined meta:name="DC.title">Wabo, ambtshalve wijziging, beschikking, TOP Noodstort (Grond en Ontwikkeling Gemeente Amsterdam), Heining 50, Amsterdam, ambthalve actualiseren voorschriften</meta:user-defined>
    <meta:user-defined meta:name="OVERHEID.PostcodeHuisnummer/OVERHEIDop.postcodeHuisnummer">1047AG 50</meta:user-defined>
    <meta:user-defined meta:name="OVERHEIDop.straatnaam">Heining</meta:user-defined>
    <meta:user-defined meta:name="OVERHEIDop.woonplaats">Amsterdam</meta:user-defined>
    <meta:user-defined meta:name="DCTERMS.W3CDTF/DCTERMS.available">2020-09-16</meta:user-defined>
    <meta:user-defined meta:name="DCTERMS.W3CDTF/OVERHEIDop.jaargang">2020</meta:user-defined>
    <meta:user-defined meta:name="OVERHEIDop.publicationIssue">6404</meta:user-defined>
    <meta:user-defined meta:name="OVERHEIDop.PrbID/DC.identifier">prb-2020-6404</meta:user-defined>
    <meta:user-defined meta:name="OVERHEIDop.versieInformatie"/>
  </office:meta>
</office:document-meta>
</file>