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nieuwe kantine, een elektrisch onderstation en aanleggen van een persriool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, Inrichting of mijnbouwwerk oprichten of veranderen (Milieu) en Uitvoeren werk of werkzaamheden </text:p>
            <text:p text:style-name="common-al">Voor : Het bouwen van een nieuwe kantine, een elektrisch onderstation en bijbehorende infrastructuur en het aanleggen van een persriool en aansluiten op een leiding van het waterschap</text:p>
            <text:p text:style-name="common-al">Aanvraagdatum : 3 september 2020</text:p>
            <text:p text:style-name="common-al">Zaaknummer : 99991909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0947</meta:user-defined>
    <dc:language>nl</dc:language>
    <meta:user-defined meta:name="OVERHEID.EPSG28992/DC.spatial">47660.456 365855.261</meta:user-defined>
    <meta:user-defined meta:name="DC.title">Provincie Zeeland - Aanvraag reguliere omgevingsvergunning voor bouwen nieuwe kantine, een elektrisch onderstation en aanleggen van een persriool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9-16</meta:user-defined>
    <meta:user-defined meta:name="DCTERMS.W3CDTF/OVERHEIDop.jaargang">2020</meta:user-defined>
    <meta:user-defined meta:name="OVERHEIDop.publicationIssue">6401</meta:user-defined>
    <meta:user-defined meta:name="OVERHEIDop.PrbID/DC.identifier">prb-2020-6401</meta:user-defined>
    <meta:user-defined meta:name="OVERHEIDop.versieInformatie"/>
  </office:meta>
</office:document-meta>
</file>