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999915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Een integraal plan voor de brandveiligheid van de opslagtanks. </text:p>
            <text:p text:style-name="common-al">Aanvraagdatum : 23 december 2019</text:p>
            <text:p text:style-name="common-al">Verzenddatum : 30 januari 2020</text:p>
            <text:p text:style-name="common-al">Zaaknummer : 99991519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95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,54 436101,68</meta:user-defined>
    <meta:user-defined meta:name="DC.title">Kennisgeving verlengen proceduretermijn Vopak Terminal Europoort B.V. (9999151953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640</meta:user-defined>
    <meta:user-defined meta:name="OVERHEIDop.PrbID/DC.identifier">prb-2020-640</meta:user-defined>
    <meta:user-defined meta:name="OVERHEIDop.versieInformatie"/>
  </office:meta>
</office:document-meta>
</file>