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Hossenbosdijk 14-16 te Brie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7 december 2019 een aanvraag om vergunning is ontvangen voor het wijzigen van de vergunning Waterwet (PZH-2010-211843359). De locatie betreft<text:span text:style-name="nadrukvet"> Hossenbosdijk 14-16,</text:span> <text:span text:style-name="nadrukvet">3232 PX te Brielle </text:span>(zaaknummer 0056783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4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4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4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71250 434694</meta:user-defined>
    <meta:user-defined meta:name="OVERHEID.EPSG28992/DC.spatial">71244 434695</meta:user-defined>
    <meta:user-defined meta:name="DC.title">Aanvraag Waterwet, Hossenbosdijk 14-16 te Brielle</meta:user-defined>
    <meta:user-defined meta:name="OVERHEID.PostcodeHuisnummer/OVERHEIDop.postcodeHuisnummer">3232PX 14</meta:user-defined>
    <meta:user-defined meta:name="OVERHEID.PostcodeHuisnummer/OVERHEIDop.postcodeHuisnummer">3232PX 16</meta:user-defined>
    <meta:user-defined meta:name="OVERHEIDop.straatnaam">Hossenbosdijk</meta:user-defined>
    <meta:user-defined meta:name="OVERHEIDop.straatnaam">Hossenbosdijk</meta:user-defined>
    <meta:user-defined meta:name="OVERHEIDop.woonplaats">Brielle</meta:user-defined>
    <meta:user-defined meta:name="OVERHEIDop.woonplaats">Brielle</meta:user-defined>
    <meta:user-defined meta:name="DCTERMS.W3CDTF/DCTERMS.available">2020-01-06</meta:user-defined>
    <meta:user-defined meta:name="DCTERMS.W3CDTF/OVERHEIDop.jaargang">2020</meta:user-defined>
    <meta:user-defined meta:name="OVERHEIDop.publicationIssue">64</meta:user-defined>
    <meta:user-defined meta:name="OVERHEIDop.PrbID/DC.identifier">prb-2020-64</meta:user-defined>
    <meta:user-defined meta:name="OVERHEIDop.versieInformatie"/>
  </office:meta>
</office:document-meta>
</file>