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beslistermijn verlengd, Tate &amp; Lyle Netherlands B.V., uitbreiding gebouw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de aanvraag om een vergunning ingevolge de Wet algemene bepalingen omgevingsrecht (Wabo) te verlengen. </text:p>
            <text:p text:style-name="common-al"> De beslistermijn is verlengd met 6 weken. </text:p>
            <text:p text:style-name="common-al">De aanvraag betreft het uitbreiden van gebouw 64, ten behoeve van het plaatsen van drie opslagtanks. Het betreft ook het verplaatsen van de huidige PGS-8 cabine, om de uitbreiding van gebouw 64 mogelijk te maken.</text:p>
            <text:p text:style-name="common-al">Datum verlengingsbesluit: 7 september 2020</text:p>
            <text:p text:style-name="common-al">Aanvrager: Tate &amp; Lyle Netherlands B.V.</text:p>
            <text:p text:style-name="common-al">Locatie: Lagendijk 5, Koog aan de Zaan</text:p>
            <text:p text:style-name="common-al">Zaaknummer: 9663533</text:p>
            <text:p text:style-name="common-al"/>
            <text:p text:style-name="common-al">Heeft u een vraag over deze procedure, dan kunt u gebruik maken van <text:a xlink:href="https://mozardloket.odnzkg.nl/mozard/!suite09.scherm1089?mWfrs=3332365&amp;mNch=0eh1la7ko4" xlink:type="simple">dit webformulier</text:a>. Er wordt dan contact met u opgenomen.</text:p>
            <text:p text:style-name="last-al">
            <text:a xlink:href="http://loket.odnzkg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39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9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9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15940 497684</meta:user-defined>
    <meta:user-defined meta:name="DC.title">Wabo, reguliere procedure, beslistermijn verlengd, Tate &amp; Lyle Netherlands B.V., uitbreiding gebouw 64</meta:user-defined>
    <meta:user-defined meta:name="OVERHEID.PostcodeHuisnummer/OVERHEIDop.postcodeHuisnummer">1541KA 5</meta:user-defined>
    <meta:user-defined meta:name="OVERHEIDop.straatnaam">Lagendijk</meta:user-defined>
    <meta:user-defined meta:name="OVERHEIDop.woonplaats">Koog aan de Zaan</meta:user-defined>
    <meta:user-defined meta:name="DCTERMS.W3CDTF/DCTERMS.available">2020-09-17</meta:user-defined>
    <meta:user-defined meta:name="DCTERMS.W3CDTF/OVERHEIDop.jaargang">2020</meta:user-defined>
    <meta:user-defined meta:name="OVERHEIDop.publicationIssue">6396</meta:user-defined>
    <meta:user-defined meta:name="OVERHEIDop.PrbID/DC.identifier">prb-2020-6396</meta:user-defined>
    <meta:user-defined meta:name="OVERHEIDop.versieInformatie"/>
  </office:meta>
</office:document-meta>
</file>