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 (999917987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9 juni 2020 een verzoek ontvangen van </text:p>
            <text:p text:style-name="common-al">Shell Nederland Raffinaderij B.V. om, krachtens artikel 2.31 van de Wet algemene bepalingen omgevingsrecht, vergunningvoorschrift 20.3, behorende bij de revisievergunning van 27 april 2010 (kenmerk 20942923/274100) te wijzigen. De inrichting is gelegen aan de Vondelingenweg 601 te Rotterdam. </text:p>
            <text:p text:style-name="common-al"/>
            <text:p text:style-name="common-al">De inrichting betreft een olieraffinaderij.</text:p>
            <text:p text:style-name="common-al"/>
            <text:p text:style-name="common-al">Het verzoek heeft betrekking op het wijzigen van de wijze waarop nieuwe gasdetectiesystemen moeten worden geijkt en/of gecontroleerd. </text:p>
            <text:p text:style-name="common-al"/>
            <text:p text:style-name="common-al">Gedeputeerde Staten van Zuid-Holland hebben het voornemen voorschrift 20.3 van de beschikking van </text:p>
            <text:p text:style-name="common-al">27 april 2010 te wijzigen.</text:p>
            <text:p text:style-name="common-al"/>
            <text:p text:style-name="tussenkopcur">Inzage</text:p>
            <text:p text:style-name="common-al">U kunt de ontwerpbeschikking en overige van belang zijnde stukken tijdens kantooruren van </text:p>
            <text:p text:style-name="common-al">17 september 2020 tot en met 28 oktober 2020 op de volgende plaatsen inzien:</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987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9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9874</meta:user-defined>
    <meta:user-defined meta:name="DCTERMS.abstract">GS hebben verzoek ontvangen voor wijziging vergunningsvoorschrift 20.3 mbt wijze ijken/controleren nieuwe gasdetectiesystemen.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ontwerpbeschikking Shell Nederland Raffinaderij B.V. (9999179874)</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09-16</meta:user-defined>
    <meta:user-defined meta:name="DCTERMS.W3CDTF/OVERHEIDop.jaargang">2020</meta:user-defined>
    <meta:user-defined meta:name="OVERHEIDop.publicationIssue">6394</meta:user-defined>
    <meta:user-defined meta:name="OVERHEIDop.PrbID/DC.identifier">prb-2020-6394</meta:user-defined>
    <meta:user-defined meta:name="OVERHEIDop.versieInformatie"/>
  </office:meta>
</office:document-meta>
</file>