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Flipsweg 13a te Rietmolen</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Gedeputeerde Staten van Gelderland hebben het wijzen van het acceptatie- en verwerkingsbeleid (AV-beleid) beoordeeld. </text:p>
            <text:p text:style-name="tussenkopcur">Het gaat over de locatie Flipsweg 13a te Rietmol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9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0882 463303</meta:user-defined>
    <meta:user-defined meta:name="DC.title">Provincie Gelderland – Goedkeuringsbesluit – Flipsweg 13a te Rietmolen</meta:user-defined>
    <meta:user-defined meta:name="OVERHEID.PostcodeHuisnummer/OVERHEIDop.postcodeHuisnummer">7165BL 13</meta:user-defined>
    <meta:user-defined meta:name="OVERHEIDop.straatnaam">Flipsweg</meta:user-defined>
    <meta:user-defined meta:name="OVERHEIDop.woonplaats">Rietmolen</meta:user-defined>
    <meta:user-defined meta:name="DCTERMS.W3CDTF/DCTERMS.available">2020-09-14</meta:user-defined>
    <meta:user-defined meta:name="DCTERMS.W3CDTF/OVERHEIDop.jaargang">2020</meta:user-defined>
    <meta:user-defined meta:name="OVERHEIDop.publicationIssue">6390</meta:user-defined>
    <meta:user-defined meta:name="OVERHEIDop.PrbID/DC.identifier">prb-2020-6390</meta:user-defined>
    <meta:user-defined meta:name="OVERHEIDop.versieInformatie"/>
  </office:meta>
</office:document-meta>
</file>