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15050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Bouwen</text:p>
            <text:p text:style-name="common-al">Voor   : Het plaatsen van een nageschakelde techniek op emissiepunt TL12 (Fase 2)</text:p>
            <text:p text:style-name="common-al">Aanvraagdatum : 5 december 2019</text:p>
            <text:p text:style-name="common-al">Besluitdatum : 27 januari 2020</text:p>
            <text:p text:style-name="common-al">Bekendmaking : 28 januari 2020</text:p>
            <text:p text:style-name="common-al">Zaaknummer : 999915050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505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0508</meta:user-defined>
    <meta:user-defined meta:name="DCTERMS.abstract">Gedeputeerde Staten van Zuid-Holland maken bekend dat de volgende omgevingsvergunning is verleend.</meta:user-defined>
    <dc:language>nl</dc:language>
    <meta:user-defined meta:name="OVERHEID.Gemeente/DC.spatial">Dordrecht</meta:user-defined>
    <meta:user-defined meta:name="OVERHEID.Provincie/DC.spatial">Zuid-Holland</meta:user-defined>
    <meta:user-defined meta:name="OVERHEID.EPSG28992/DC.spatial">109257,187 425477,503</meta:user-defined>
    <meta:user-defined meta:name="DC.title">Kennisgeving beschikking Chemours Netherlands B.V. (9999150508)</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20-02-04</meta:user-defined>
    <meta:user-defined meta:name="DCTERMS.W3CDTF/OVERHEIDop.jaargang">2020</meta:user-defined>
    <meta:user-defined meta:name="OVERHEIDop.publicationIssue">639</meta:user-defined>
    <meta:user-defined meta:name="OVERHEIDop.PrbID/DC.identifier">prb-2020-639</meta:user-defined>
    <meta:user-defined meta:name="OVERHEIDop.versieInformatie"/>
  </office:meta>
</office:document-meta>
</file>