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uurwerkbesluit, ontbrandingstoestemming verleend, Olympisch Stadion 2,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 </text:p>
            <text:p text:style-name="common-al">Het betreft toestemming voor het tot ontbranding brengen van vuurwerk tijdens een concert. Het vuurwerk zal worden afgestoken op 20 september 2020 tussen 20:00 uur en 21:30 uur.</text:p>
            <text:p text:style-name="common-al">Datum besluit: 9 september 2020</text:p>
            <text:p text:style-name="common-al">Zaaknummer: 9822323</text:p>
            <text:p text:style-name="common-al">Meer informatie over dit besluit kunt u vinden op <text:a xlink:href="https://loket.odnzkg.nl/actuele-bekendmakingen/" xlink:type="simple">loket.odnzkg.nl</text:a> onder bekendmakingen. Heeft u een vraag over deze zaak dan kunt u gebruik maken van <text:a xlink:href="https://mozard.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88</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88</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88</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8741 484121</meta:user-defined>
    <meta:user-defined meta:name="DC.title">Vuurwerkbesluit, ontbrandingstoestemming verleend, Olympisch Stadion 2, Amsterdam</meta:user-defined>
    <meta:user-defined meta:name="OVERHEID.PostcodeHuisnummer/OVERHEIDop.postcodeHuisnummer">1076DE 2</meta:user-defined>
    <meta:user-defined meta:name="OVERHEIDop.straatnaam">Olympisch Stadion</meta:user-defined>
    <meta:user-defined meta:name="OVERHEIDop.woonplaats">Amsterdam</meta:user-defined>
    <meta:user-defined meta:name="DCTERMS.W3CDTF/DCTERMS.available">2020-09-14</meta:user-defined>
    <meta:user-defined meta:name="DCTERMS.W3CDTF/OVERHEIDop.jaargang">2020</meta:user-defined>
    <meta:user-defined meta:name="OVERHEIDop.publicationIssue">6388</meta:user-defined>
    <meta:user-defined meta:name="OVERHEIDop.PrbID/DC.identifier">prb-2020-6388</meta:user-defined>
    <meta:user-defined meta:name="OVERHEIDop.versieInformatie"/>
  </office:meta>
</office:document-meta>
</file>