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milieubeheer, zorgplicht riolering, Langs de Gewannen 20 te Uestraten, zaaknummer 2020-204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besluit is genomen:</text:p>
            <text:p text:style-name="common-al">
            <text:span text:style-name="nadrukvet">Wet milieubeheer, ontwerpbesluit zorgplicht riolering</text:span>
          </text:p>
            <text:p text:style-name="common-al">Voor: doelmatige inzameling afvalwater dat vrijkomt bij diverse panden buiten de bebouwde kom</text:p>
            <text:p text:style-name="common-al">Locatie: Langs de Gewannen 20 te Uestraten</text:p>
            <text:p text:style-name="common-al">Kenmerk: 2020-204381</text:p>
            <text:p text:style-name="common-al">
            <text:span text:style-name="nadrukvet">Inzage </text:span>
          </text:p>
            <text:p text:style-name="common-al">Het ontwerpbesluit en de bijbehorende documenten liggen ter inzage van 18 september 2020 t/m 29 oktober 2020: - in het Gouvernement, Limburglaan 10, Maastricht, na telefonische afspraak, +31 43 389 99 99. - in het gemeentehuis van Meerssen, op de gebruikelijke plaats en tijden.</text:p>
            <text:p text:style-name="common-al">
            <text:span text:style-name="nadrukvet">Rechtsbescherming</text:span>
          </text:p>
            <text:p text:style-name="common-al">Iedereen kan over het ontwerpbesluit van 18 september 2020 t/m 29 oktober 2020 schriftelijk of mondeling zienswijzen indienen. Schriftelijke zienswijzen moet u sturen naar: Gedeputeerde Staten van Limburg, Postbus 5700, 6202 MA Maastricht onder vermelding van het kenmerk. Als u een mondelinge zienswijze naar voren wilt brengen, verzoeken wij u voor 22 oktober 2020 contact op te nemen met </text:p>
            <text:p text:style-name="common-al">tel. +31 43 389 99 99.</text:p>
            <text:p text:style-name="common-al">
            <text:span text:style-name="nadrukvet">Meer 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8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8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8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381</meta:user-defined>
    <dc:language>nl</dc:language>
    <meta:user-defined meta:name="OVERHEID.EPSG28992/DC.spatial">183061 324583</meta:user-defined>
    <meta:user-defined meta:name="DC.title">Provincie Limburg, ontwerpbesluit Wet milieubeheer, zorgplicht riolering, Langs de Gewannen 20 te Uestraten, zaaknummer 2020-204381</meta:user-defined>
    <meta:user-defined meta:name="OVERHEID.PostcodeHuisnummer/OVERHEIDop.postcodeHuisnummer">6235NV 20</meta:user-defined>
    <meta:user-defined meta:name="OVERHEIDop.straatnaam">Langs de Gewannen</meta:user-defined>
    <meta:user-defined meta:name="OVERHEIDop.woonplaats">Ulestraten</meta:user-defined>
    <meta:user-defined meta:name="DCTERMS.W3CDTF/DCTERMS.available">2020-09-15</meta:user-defined>
    <meta:user-defined meta:name="DCTERMS.W3CDTF/OVERHEIDop.jaargang">2020</meta:user-defined>
    <meta:user-defined meta:name="OVERHEIDop.externeBijlage">besluit|exb-2020-48471</meta:user-defined>
    <meta:user-defined meta:name="OVERHEIDop.publicationIssue">6382</meta:user-defined>
    <meta:user-defined meta:name="OVERHEIDop.PrbID/DC.identifier">prb-2020-6382</meta:user-defined>
    <meta:user-defined meta:name="OVERHEIDop.versieInformatie"/>
  </office:meta>
</office:document-meta>
</file>